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077511"/>
    </style:style>
    <style:style style:name="P2" style:family="paragraph" style:parent-style-name="Standard">
      <style:text-properties officeooo:paragraph-rsid="000ba7ed"/>
    </style:style>
    <style:style style:name="T1" style:family="text">
      <style:text-properties officeooo:rsid="00217939"/>
    </style:style>
    <style:style style:name="T2" style:family="text">
      <style:text-properties officeooo:rsid="00230b1c"/>
    </style:style>
    <style:style style:name="T3" style:family="text">
      <style:text-properties officeooo:rsid="00245906"/>
    </style:style>
    <style:style style:name="T4" style:family="text">
      <style:text-properties officeooo:rsid="00077511"/>
    </style:style>
    <style:style style:name="T5" style:family="text">
      <style:text-properties officeooo:rsid="000aac05"/>
    </style:style>
    <style:style style:name="T6" style:family="text">
      <style:text-properties officeooo:rsid="000b2f74"/>
    </style:style>
    <style:style style:name="T7" style:family="text">
      <style:text-properties officeooo:rsid="000ba7ed"/>
    </style:style>
    <style:style style:name="T8" style:family="text">
      <style:text-properties officeooo:rsid="000e04d5"/>
    </style:style>
    <style:style style:name="T9" style:family="text">
      <style:text-properties officeooo:rsid="000fa556"/>
    </style:style>
    <style:style style:name="T10" style:family="text">
      <style:text-properties officeooo:rsid="001176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OW TO READ THE UNCED PROCESS</text:p>
      <text:p text:style-name="Standard"/>
      <text:p text:style-name="P1"><text:span text:style-name="T1">This is a back-translation from the Swedish translation of </text:span><text:span text:style-name="T4">Pratap Chatterjee</text:span><text:span text:style-name="T1">’s </text:span><text:span text:style-name="T4">and Matthias Finger’s</text:span><text:span text:style-name="T1"> article. </text:span><text:span text:style-name="T2">Which means that </text:span><text:span text:style-name="T4">Pratap and Matthias</text:span><text:span text:style-name="T2"> can’t be held responsible for awkward formulations.</text:span></text:p>
      <text:p text:style-name="P1"><text:span text:style-name="T1">Regrettably we don’t have access to the original any longer. If you happen to, we would appreciate a </text:span><text:span text:style-name="T3">pdf </text:span><text:span text:style-name="T1">copy at ……...</text:span></text:p>
      <text:p text:style-name="P1"/>
      <text:p text:style-name="Standard"/>
      <text:p text:style-name="Standard">The organizers of the UN Conference on Environment and Development have <text:span text:style-name="T5">made</text:span> real changes in the movement for the environment and development. These changes have little to do with what is written in the official documents. Rather, they have to do with the two-year process of intensive preparation and negotiation and the way in which these have thoroughly changed or confirmed the agenda for such issues.</text:p>
      <text:p text:style-name="Standard">Roughly speaking, this can be divided into four factors.</text:p>
      <text:p text:style-name="Standard"/>
      <text:p text:style-name="Standard">1. FREE THE MARKET.</text:p>
      <text:p text:style-name="Standard">The UNCED process has extended the free market theories of industrial growth and competition to environmental health and sustainability. This brings forward <text:span text:style-name="T5">corporations</text:span> and industry, especially transnational <text:span text:style-name="T5">corporations</text:span>, as the solution to, not the cause of, the global ecological crisis. This applies the market logic to every resource on this planet, thus making everything purchasable and consumable.</text:p>
      <text:p text:style-name="Standard"/>
      <text:p text:style-name="Standard">2. <text:span text:style-name="T5">BRINGS UP</text:span> THE NATIONAL STATE AS A LEGAL ACTOR IN GLOBAL ENVIRONMENTAL ISSUES</text:p>
      <text:p text:style-name="Standard">The UNCED process has made nation states the stewards of global environmental problems, and used the process to increase their capabilities. In the 1970s, nation states were attacked for not paying enough attention to environmental degradation because they were so focused on development. In fact, they were identified as development agencies. Today, UNCED gives them future control over the global environment and rehabilitates those who are legitimate actors in dealing with the ecological crisis. They will in turn abdicate to the transnational corporations as the real engines of industrial growth.</text:p>
      <text:p text:style-name="Standard"/>
      <text:p text:style-name="Standard">3. CO-OPTS AND WEAKENS THE ENVIRONMENTAL MOVEMENT</text:p>
      <text:p text:style-name="Standard">The UNCED process has divided, co-opted and weakened the environmental movement, a process for which the movement itself has some responsibility. On the one hand, UNCED dragged every conceivable non-profit organization into a system of government lobbying, while on the other hand, it quietly transferred to industry to take over the solutions. The non-profit organizations have now been caught in a farce where they have given support to governments in exchange for small concessions, and have thus legitimized a process of increased industrial development. The result of lobbying will be minimal, while the result of the compromises will be enormous, as environmental organizations have come to legitimize a process that is the opposite of what many of them have been fighting for for years.</text:p>
      <text:p text:style-name="Standard"/>
      <text:p text:style-name="Standard">4. ESTABLISHES GLOBAL CRISIS MANAGEMENT AS THE NEW MODEL FOR WORLD GOVERNMENT</text:p>
      <text:p text:style-name="Standard">The UNCED process has presented global crisis management as a solution to environmental degradation, with an increasing role for industry and <text:span text:style-name="T6">even</text:span> for the military to play, rather than remove the root causes of environmental degradation. As the solutions will be driven by a worldwide technocracy driven by business, they will continue to erode democracy and cultural diversity. Thus, the ecological and cultural decline will continue, as will the environmental crisis, in order for the technocratic elite to be able to strengthen their positions.</text:p>
      <text:p text:style-name="Standard"/>
      <text:p text:style-name="Standard"><text:soft-page-break/>THE COLD WAR CONTINUES TO <text:span text:style-name="T6">HAUNT</text:span> US IN THE UNCED PROCESS</text:p>
      <text:p text:style-name="Standard">The movements and organizations that have contributed and legitimized these results through the UNCED process will be forced to regroup. Some will, attracted by power, happily participate in crisis management (as the World Wide Fund for Nature, IUCN and War Resister’s International already do), while others will find that they have been abused. In any case, the movements will lose their original independent and critical perspective. These four factors will be built into Agenda 21’s action plan for the next century, especially in its financial and institutional arrangements. They can be traced back at least to the early 1980s, that is, to the height and subsequent decline of the Cold War, whose militaristic tradition now haunts us within the UNCED process. Let’s see how.</text:p>
      <text:p text:style-name="Standard"/>
      <text:p text:style-name="Standard">”ENVIRONMENT” AS THE MEANING TO OVERCOM THE COLD WAR</text:p>
      <text:p text:style-name="Standard">The World Commission on Environment and Development, led by Norwegian Prime Minister Gro Harlem Brundtland, was created at the height of the Cold War in 1983, when missiles were to be mounted in Europe. After a decade and a half of stagnation and t.o.m. decay in global cooperation, it seemed to show a way forward that avoided the traditional east-west political lock-in. But if the East and the West could quite easily cooperate on environmental issues, the North-South conflict was more difficult to deal with, especially as so many of the environmental problems lay in the North.</text:p>
      <text:p text:style-name="Standard"/>
      <text:p text:style-name="P2">GROWTH AS A MEAN<text:span text:style-name="T7">S TO</text:span> OVERCOMING THE SOUTH-NORTH CONFLICT </text:p>
      <text:p text:style-name="P2">The Brundtland Commission avoided this by putting forward the idea of ​​sustainable growth that had been proposed at the original UN conference on the human environment in Stockholm in 1972. This included an approach to effective natural resource management in the context of industrial development that both North and South governments coveted. Nation states and transnational corporations would not only be rehabilitated at the world level, they would be made the executors of change. This approach has been translated, via UNCED, into the 800-page Agenda 21. Here, sustainability has been defined in terms of resource base, not in terms of society, culture and people. UNCED is basically talking about sustainable returns, not about sustainable societies.</text:p>
      <text:p text:style-name="Standard"/>
      <text:p text:style-name="Standard">”SUSTAINABLE DEVELOPMENT” AS THE RESPONSE TO THE NEW ECOLOGICAL THREAT TO THE WORLD</text:p>
      <text:p text:style-name="Standard">But with the end of the Cold War, a new factor came into play: global ecology and its new approach to environmental problems. Global ecology – exemplified in a satellite image of the earth taken from space – is indeed a threat to the nation state and national politics that is much deeper placed than any previous social movement, as it fundamentally questions the nation states and their sovereignty as irrelevant when dealing with with the global environmental crisis. Global ecology poses a similar threat to <text:span text:style-name="T8">corporations</text:span> and industry as it raises the question of final limits to growth on a finite planet much more acutely than the environmental movement did in the 1970s. The UNCED process was just right to disarm both threats.</text:p>
      <text:p text:style-name="Standard"/>
      <text:p text:style-name="Standard">POLITICAL TOOLS FROM THE COLD WAR TO MANAGE THE CRISIS</text:p>
      <text:p text:style-name="Standard">To do this, the Brundtland Commission used two Cold War political tools. Both became particularly useful in the overall transformation of the global environmental crisis into global environmental governance, while putting hostile environmental movements to work for them. These tools are the security analogy and the New Age model of politics. </text:p>
      <text:p text:style-name="Standard"/>
      <text:p text:style-name="Standard">THE ENVIRONMENT AS A SAFETY THREAT</text:p>
      <text:p text:style-name="Standard">The security analogy originally comes from a debate on security from nuclear weapons in the early 1980s, a debate that can be traced all the way back to the origin of the atomic bomb. Environmental degradation, together with development problems such as poverty was said to be a threat to the security of humanity, so humanity must combat this threat by mobilizing all available means to eradicate it. This analogy automatically leads to a resource, a risk, and finally to a crisis <text:soft-page-break/>management approach, where the most effective way of dealing with environmental issues becomes the militaristic one.</text:p>
      <text:p text:style-name="Standard"/>
      <text:p text:style-name="Standard">THE NEW AGE MODEL FOR POLICY AS A WAY TO MEET THE THREAT</text:p>
      <text:p text:style-name="Standard">In parallel with and in support of this view, the New Age model of politics says that since we are all affected by a whole new threat and everyone is equally threatened, we must all unite to overcome the threat. We must, it is argued, work together for a common goal, rather than working individually to achieve common goals. In this way, quite logically, the more powerful among us must take the lead in the process, rather than letting people reach the local solutions that best suit our immediate environment and our cultures. It is in the North, and through the confrontation with peace and security issues during the Cold War, that this New Age model of politics has emerged. The model emphasizes (individual) awareness of the threat and is assumed to lead to cooperation.</text:p>
      <text:p text:style-name="Standard"/>
      <text:p text:style-name="Standard">FEEDING PEOPLE INTO THE GREEN MACHINE</text:p>
      <text:p text:style-name="Standard">Both – the security analogy and the New Age model of politics – were the basis for the organization of the so-called independent sectors at UNCED. Specifically, the secretariat accredited every single organization that applied (except four), a move that simultaneously strengthened the UNCED secretariat because the more organizations the secretariat could set up, the greater legitimacy and the more strength it gained against dissenting views from either governments or organizations. After years of fighting, the UN discovered the truth in the old adage ”if you can not beat <text:span text:style-name="T9">somebody</text:span>, unite with him”. Of course, this has not been easy because the organizations have not given up all their sovereignty so easily. But by making them believe that they could gain terrain inch by inch, it was possible to hide from them that they were becoming more and more part of the system. Admittedly, not all organizations were the same, but by getting them to work together, it was possible to influence them together and let them play into the hands of the Nor<text:span text:style-name="T9">thern</text:span> dominance and industrial development.</text:p>
      <text:p text:style-name="Standard"/>
      <text:p text:style-name="Standard">ALL ANIMALS ARE ENVIRONMENTALLY FRIENDLY, BUT SOME ARE MORE ENVIRONMENTALLY FRIENDLY THAN OTHERS</text:p>
      <text:p text:style-name="Standard">This was the task of the Center for Our Common Future and UNCED’s NGO liaison unit. But the organizational collaborations, which are almost without exception dominated by <text:span text:style-name="T9">the </text:span>Nor<text:span text:style-name="T9">th</text:span>, also played a part in the game. They made sure that the organizations spoke with one voice, using the argument that since we are all in the same boat, everyone should make their contribution to the global organization. And to accomplish this, money was willingly spread by the business world and by North American funds. As a result of this facilitating process, the business and industrial worlds, which have a common culture and working methods, emerged stronger than they had been, while the culturally diverse environmental movement was offered a similar common culture that diluted its inner strength, which stemmed precisely from the diversity and its ability to adapt uniquely to each situation. In fact, this original New Age model of politics, which is fundamentally shaped by America’s lobbyi<text:span text:style-name="T9">st</text:span> democracy, has not surprisingly strengthened the rich and resourceful lobbyists.</text:p>
      <text:p text:style-name="Standard"/>
      <text:p text:style-name="Standard">THE BUSINESS WORLD IS ESPECIALLY ENVIRONMENTALLY FRIENDLY</text:p>
      <text:p text:style-name="Standard">At the same time, the business and industrial world was strengthened through UNCED through the opportunity to rehabilitate itself from its old reputation as a cause of environmental degradation. In 1990, UNCED Secretary-General Maurice Strong appointed Swiss Industry Leader Stephan Schmidheiny as his personal adviser. Schmidheiny is also chairman of the Business Council for Sustainable Development, an organization of executives from 48 transnational corporations. No other independent sector has been granted similar privileges, except for some green transnational ones such as WWF, IUCN and WRI, whose natural resource management approach fits particularly well into this overall management scheme. What matters more is that the business community has gained important control of the secretariat by paying for large parts of its work. Chemical giants such as ICI and 3M, oil <text:span text:style-name="T9">corporations</text:span> such as Atlantic Richfield, and <text:span text:style-name="T9">automotive </text:span>co<text:span text:style-name="T9">rporation</text:span>s such <text:soft-page-break/>as Fiat and Volkswagen have contributed equipment or money directly to Ecofund 92, the fund that partially pays the salaries of UNCED staff. Registered as a non-profit foundation, Ecofund 92 raised $ 2.3 million through March, compared to UNCED’s total costs of $ 16.9 million. The organizers hope to increase this to 3 million until the opening in Rio. Coca Cola is also among those considering paying.</text:p>
      <text:p text:style-name="Standard"/>
      <text:p text:style-name="Standard">SOUTH-NORTH CONFLICT USED TO PROMOTE INDUSTRIAL DEVELOPMENT</text:p>
      <text:p text:style-name="Standard">Organizers of organizational cooperation such as IFC, the Environment Liaison Center International, the European Environment Bureau, the Brazilian NGO Forum, the US Citizens Network and others have played into the hands of the UNCED Secretariat by helping to co-opt parts of the movement, expel others, destroy the rest, while they promote themselves. These organizational bureaucrats are now a legacy the movement must deal with after Rio. The demands of non-profit organizations have also been used effectively to serve the purposes of governments. For example, demands from Third World Network and other environmental and development organizations for a fair distribution of profits have been used in UNCED by nation states and transnational corporations as the most important lever to justify continued industrial growth. If the stalemate between North and South has been portrayed as the final global crisis, it was only to allow continued industrial development to miraculously emerge as the only solution.</text:p>
      <text:p text:style-name="Standard"/>
      <text:p text:style-name="Standard">UNCED – DRESSING IN ENVIRONMENTALLY FRIENDLY AND ETHNIC CLOTHES</text:p>
      <text:p text:style-name="Standard">Indigenous peoples and to some extent women have also been brought forward at UNCED. Within the overall New Age framework within which UNCED, and probably every other future technocratic form of global governance, works and will work, women and especially indigenous peoples give the Global Conference a spiritual and democratic flavor that makes planetary administrators look ethically responsible. guardians and gurus. Indigenous cultures – probably the only form of social organization that has been sustainable – are now being used to promote a global New Age culture of atomized and highly conscious world citizens. Yet individualism is probably the most unsustainable ”culture” there is. In addition to dressing the development in environmentally friendly clothing, UNCED has also succeeded in dressing it in ”ethnic” <text:span text:style-name="T10">ones</text:span>.</text:p>
      <text:p text:style-name="Standard"/>
      <text:p text:style-name="Standard">THE GREEN DAY AFTER</text:p>
      <text:p text:style-name="Standard">Much of the change will be handled with money that has been allocated to the Rio meeting for global environmental management via the World Bank-led Global Environment Facility. GEF, which is run with money from the UN’s environment and development program, is assumed to promote environmental management in the South, but more than half of the cases it only dresses existing World Bank projects in green clothes to which it also attaches new environmental conditions. Once again, the environmental and development organizations have been co-opted in the process. GEF has not only confused critics by inviting several Southern countries to the biennial meetings, but has also drawn on the organizations by inviting them to meet its directors before the bipartisan meetings. While these organizations will, where appropriate, share their knowledge with the Bank, they will also be called upon to implement global environmental management policies cheaper and more efficiently than governments would ever be able to.</text:p>
      <text:p text:style-name="Standard"/>
      <text:p text:style-name="Standard">TOWARDS A NEW ENVIRONMENTALLY FRIENDLY ORDER</text:p>
      <text:p text:style-name="Standard">UNCED will significantly push the process towards a global administration, where the environmental crisis is used as a pretext to speed up the construction of a world technology that administers resources and the so-called environmental risks posed by industrial development. According to this view, global environmental problems such as resource depletion and pollution are caused by small actors, usually individuals in the South, and need to be administered globally. This will take the form of so-called Global crisis management: environmental threats along with individual fear and anxiety will be used to legitimize a militaristic and technocratic approach, curing symptoms rather than causes, and accumulating power in the meantime. What remains is a <text:soft-page-break/>total absence of vision and leadership. No project is visible that can take us out of the crisis. It will take time and some disasters to go beyond UNCED. Continued environmental degradation will prove that UNCED has failed to resolve the crisis – but then people will only be even more atomized, feel even more insecure, and will probably be prepared to accept even more global technocracy.</text:p>
      <text:p text:style-name="Standard"/>
      <text:p text:style-name="Standard">Pratap Chaterjee</text:p>
      <text:p text:style-name="Standard">Matthias Finger</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2-20T13:01:57.509044000</meta:creation-date>
    <meta:generator>LibreOffice/6.4.0.3$MacOSX_X86_64 LibreOffice_project/b0a288ab3d2d4774cb44b62f04d5d28733ac6df8</meta:generator>
    <dc:date>2021-12-20T13:23:16.595871000</dc:date>
    <meta:editing-duration>PT21M13S</meta:editing-duration>
    <meta:editing-cycles>10</meta:editing-cycles>
    <meta:document-statistic meta:table-count="0" meta:image-count="0" meta:object-count="0" meta:page-count="5" meta:paragraph-count="43" meta:word-count="2548" meta:character-count="16268" meta:non-whitespace-character-count="13751"/>
  </office:meta>
</office:document-meta>
</file>