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03fe" officeooo:paragraph-rsid="0014dd4b"/>
    </style:style>
    <style:style style:name="P2" style:family="paragraph" style:parent-style-name="Standard">
      <style:text-properties officeooo:paragraph-rsid="0014dd4b"/>
    </style:style>
    <style:style style:name="P3" style:family="paragraph" style:parent-style-name="Standard">
      <style:text-properties officeooo:paragraph-rsid="0019f3f2"/>
    </style:style>
    <style:style style:name="P4" style:family="paragraph" style:parent-style-name="Standard">
      <style:text-properties officeooo:paragraph-rsid="00230b1c"/>
    </style:style>
    <style:style style:name="T1" style:family="text">
      <style:text-properties officeooo:rsid="001703fe"/>
    </style:style>
    <style:style style:name="T2" style:family="text">
      <style:text-properties officeooo:rsid="0014dd4b"/>
    </style:style>
    <style:style style:name="T3" style:family="text">
      <style:text-properties officeooo:rsid="0015058c"/>
    </style:style>
    <style:style style:name="T4" style:family="text">
      <style:text-properties officeooo:rsid="0015f3bc"/>
    </style:style>
    <style:style style:name="T5" style:family="text">
      <style:text-properties officeooo:rsid="001605e2"/>
    </style:style>
    <style:style style:name="T6" style:family="text">
      <style:text-properties officeooo:rsid="00169247"/>
    </style:style>
    <style:style style:name="T7" style:family="text">
      <style:text-properties officeooo:rsid="001797a8"/>
    </style:style>
    <style:style style:name="T8" style:family="text">
      <style:text-properties officeooo:rsid="00193b26"/>
    </style:style>
    <style:style style:name="T9" style:family="text">
      <style:text-properties officeooo:rsid="0019f3f2"/>
    </style:style>
    <style:style style:name="T10" style:family="text">
      <style:text-properties officeooo:rsid="001a3358"/>
    </style:style>
    <style:style style:name="T11" style:family="text">
      <style:text-properties officeooo:rsid="001b9e79"/>
    </style:style>
    <style:style style:name="T12" style:family="text">
      <style:text-properties officeooo:rsid="001cb44c"/>
    </style:style>
    <style:style style:name="T13" style:family="text">
      <style:text-properties officeooo:rsid="001eae97"/>
    </style:style>
    <style:style style:name="T14" style:family="text">
      <style:text-properties officeooo:rsid="001eb379"/>
    </style:style>
    <style:style style:name="T15" style:family="text">
      <style:text-properties officeooo:rsid="0020bfa6"/>
    </style:style>
    <style:style style:name="T16" style:family="text">
      <style:text-properties officeooo:rsid="00217939"/>
    </style:style>
    <style:style style:name="T17" style:family="text">
      <style:text-properties officeooo:rsid="00230b1c"/>
    </style:style>
    <style:style style:name="T18" style:family="text">
      <style:text-properties officeooo:rsid="002459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CHIEV<text:span text:style-name="T2">ING</text:span> SUSTAINABILITY</text:p>
      <text:p text:style-name="Standard">Actions of organizations according to UNCED</text:p>
      <text:p text:style-name="Standard"/>
      <text:p text:style-name="Standard"/>
      <text:p text:style-name="P4"><text:span text:style-name="T16">This is a back-translation from the Swedish translation of Patrick McCully’s article. </text:span><text:span text:style-name="T17">Which means that Patrick can’t be held responsible for awkward formulations.</text:span></text:p>
      <text:p text:style-name="P4"><text:span text:style-name="T16">Regrettably we don’t have access to the original any longer. If you happen to, we would appreciate a </text:span><text:span text:style-name="T18">pdf </text:span><text:span text:style-name="T16">copy at ……...</text:span></text:p>
      <text:p text:style-name="Standard"/>
      <text:p text:style-name="Standard"/>
      <text:p text:style-name="Standard">UNCED took place because popular pressure pressured governments, especially in Europe and North America, to save the environment. This pressure was both exerted and unleashed through environmental organizations. The purpose of the organizations and their sympathizers was not to create an international conference. But when the politicians decided to channel the popular discontent into one, the environmental organizations were keen to be involved. Without the support of the organizations, it is unlikely that UNCED could have gained political power to become the largest Intergovernmental Conference ever. This was realized from the outset by UNCED Secretary General Maurice Strong. At the Globe 90 trade fair in Vancouver in March 1990, Strong told the audience that they were part of ”the most important security alliance we have ever entered into on this planet”, a ”new global collaboration” consisting of business, governments, scientists and NGOs. At the same time, Larry Lohman of the World Rainforest Movement pointed out that ”The leaders of the ’new alliance’ are thus getting and manipulating NGOs, especially tame umbrella organizations, groups with links to the establishment and groups with jet-set ambitions, in the hope of using their names to say that the UNCED initiative is supported by environmentalists, young people, trade unions and women’s groups”. Although they encouraged participation in UNCED, the NGOs were never intended to have a significant impact on the process. The UN General Assembly reaffirmed their role in deciding that the NGOs should be allowed the most to ”enrich and facilitate the deliberations of the Conference” and ”serve as an important channel to disseminate its results and mobilize popular support”. The UNCED avalanche began at an unnoticed three-day meeting in Nyon, Switzerland in 1990. About 100 NGOs were invited by the Center for Our Common Future, a small foundation with recessions and good finances that describes itself as the ”focus of follow-up activities” 0m Brundtland report to “trigger a global movement for sustainable development.” It is led by Warren “Chip” Lindner, a close friend and new partner of Maurice Strong. The group at the Nyon meeting, funded by the UN Development Program, came to life with Strong’s and Lindner’s vision of NGO participation at UNCED. made by an ”International Relief Committee” of people from the ”independent sector”. It would include environmental organizations, women’s organizations, youth organizations, media, indigenous peoples, scientists, trade unions, business, churches, etc. One of those present, Ashok Khosla of the NGO Development Alternatives in New Delhi, was appointed chairman of the committee. Everyone also agreed that Lindner would continue with his plans for a ”parallel meeting” for NGOs in Rio, something that later became the Global Forum. Some protests were heard against this control attempt. Two umbrella organizations, Conference of NGOs in Consultative Status with ECOSOC (CONGO) and Environment Lia<text:span text:style-name="T3">iso</text:span>n Center International (ELCI) both wanted more important roles. They also got them: CONGO through their magazine Crosscurrents, which was published at UNCED’s preparatory sub-meetings, and ELCI organizing a giant meeting in Paris for 1000 NGOs in December 1991. But both groups were still effectively pushed aside through Strong’s and Lindner’s good contacts with key organizations. with the UN and with the bodies that helped pay for many NGO participation.</text:p>
      <text:p text:style-name="Standard"/>
      <text:p text:style-name="Standard"><text:span text:style-name="T3">BICKERI</text:span>NG AND UNITY</text:p>
      <text:p text:style-name="Standard">At the first preparatory meeting, Prepcom 1, ELCI protested via a letter entitled Green Pollution announcing their resignation from the Relief Committee, questioning the mandate of the Center for Our Common Futures and condemning the concept of ”independent sector”. This did not start a <text:soft-page-break/>general opposition to Lindner’s creations, for two reasons: The protest was first announced the day before the meeting, when the NGOs considered it important to work together. And besides, it seemed most as if the not very reputable ELCI mostly <text:span text:style-name="T4">wanted to get at a rival</text:span>. Much of the air in the criticism also disappeared when the Relief Committee, as a compromise, proposed that NGOs should be considered as one of several ”independent sectors”. The efforts of NGOs to work together made it much easier for Lindner and the UNCED Secretariat to ensure that the NGOs supported the conference. Once the Center for Our Common Future has taken the lead, the others must follow. Another factor that facilitated the development was the praise that governments and other people in power sprinkled over NGOs. Strong told delegates in Nairobi that NGOs must be made allies of governments. The Brazilian ambassador said that his government welcomed the NGOs ”with open arms” and that UNCED would be ”their conference”. Langston ”Kimo” Goree, publisher of a daily bulletin at Prepcoms and UNCED, says that the NGO people in Nairobi ”who<text:span text:style-name="T4">m</text:span> I spoke to had had a great time at the US delegation’s cocktail party and applauded the delegation’s support for NGOs.” Only Mauritania and Tunisia were opposed to NGOs participating in Prepcoms. If the NGOs continued to work within the framework that had been set for them and no one fell outside, then it seemed as if the governments would listen to them. NGO participation, and the ”this is the last chance” atmosphere it created, suited many governments. Political demands for immediate changes in environmental policy were particularly strong in Europe and North America 1989-90. One way for governments to avoid taking a stand was to emphasize the importance of action at global rather than national level and to demonstrate their willingness to sign international agreements when UNCED would finally meet. Politicians know that demands for change can be waved off almost as effectively with promises of action as by actually doing something. It is easier for a government to say that it has a leading role in complicated international negotiations than to say that it cleans up at home when people can see and feel that their air, rivers and beaches are getting dirtier.</text:p>
      <text:p text:style-name="Standard"/>
      <text:p text:style-name="Standard">GLOSS AND MONEY</text:p>
      <text:p text:style-name="Standard">All preparatory meetings for UNCED became an increasingly important focus for the work of more and more environmental and development organizations. 100 organizations were accredited on Prepcom 1, 1,000 on Prepcom 4. The more people who participated, the more those who did not fe<text:span text:style-name="T5">lt</text:span> that they had missed <text:span text:style-name="T5">some</text:span> of the brilliance of what James Speth at the World Resources Institute called a “once-per-generation opportunity for the world community”. Perhaps the most important persuasion factor for small organizations and organizations from small countries was all the money that was available to take. Two of Nyon’s participants, Jane Jacqz from UNDP’s NGO unit and Thierry Lemaresquier from the UN’s NGO lia<text:span text:style-name="T2">iso</text:span>n unit NGLS, were responsible for this funding. They are both now working with the World Bank's Global Environmental Facility. UNDP invested approximately $ 682,000 in NGOs between 1990 and 1992, money that came mainly from Norway and the Netherlands. Until Prepcom 3 in August 1991, UNDP donated much of its money to the Lindner Relief Committee, which then hand-picked organizations. Complaints about the committee's behavior later led to NGLS taking care of the job. Once the NGOs had been drawn into UNCED’s lobbying activities, they broadly accepted both the UNCED Secretariat’s practical framework - Agenda 21, the Earth Charter and the conventions – and its theoretical framework – that ”sustainable development” is the solution to environmental problems and that the key to achieving this is capital, technology and management from the North. Within these constraints, NGOs with a lot of energy and sophistication tried to influence the delegations at Prepcoms and at the negotiations on the conventions, but in terms of concrete results, it led to very little success.</text:p>
      <text:p text:style-name="Standard"/>
      <text:p text:style-name="Standard">PARTICIPATE, MONITOR, REALIZE</text:p>
      <text:p text:style-name="Standard">The incomprehensible language of Prepcom’s often dormant boring plenary sessions and working groups hardly interested the world media. The environmental interest of the late 1980s in Europe and North America slowed down in 1991 and 1992, when increased personal indebtedness and unemployment became more important than technology transfer and biotechnology regulation. <text:soft-page-break/>Once out of the limelight, the Prepcom delegates could ignore <text:span text:style-name="T6">the proposals of the</text:span> NGOs. The NGOs’ main benefit at the Prepcom meetings was to have their right to formally participate – even if they were not allowed to change anything in which they took part. Participation in ”independent sectors” is the purpose of ”Strengthening the role of important social groups”, one of Agenda 21's four departments.. The chapter ”Strengthening the role of NGOs: Partners for Sustainable Development” calls on governments, the UN system and other international bodies to increase their cooperation with NGOs and allow their participation in the ”creation, establishment and evaluation of official mechanisms and formal rules” for ”monitoring the implementation of Agenda 21 at all levels". Governments were prepared to allow the NGOs to ”monitor” and to ”help implement” UNCED’s agenda only if the governments had decided what that agenda would be.</text:p>
      <text:p text:style-name="Standard">At the last Prepcom meeting, Greenpeace, Brazil's NGO Forum, Friends of the Earth and Third World Network presented a ”ten-point program to save UNCED”, which was then signed by over 50 other NGOs. The plan required UNCED</text:p>
      <text:p text:style-name="Standard">- <text:span text:style-name="T7">to </text:span>set legally binding targets and a timetable for significant reductions in greenhouse gas emissions</text:p>
      <text:p text:style-name="Standard">- <text:span text:style-name="T7">to </text:span>demand a reduction <text:span text:style-name="T7">of the</text:span> resource consumption <text:span text:style-name="T7">of the North </text:span>and an immediate change in technology to create sustainability in <text:span text:style-name="T7">the North</text:span></text:p>
      <text:p text:style-name="Standard">- <text:span text:style-name="T7">to </text:span>initiat a global economic reform to reverse the flow of resources from the South to the North, improve the South’s terms of trade and reduce the debt burden.</text:p>
      <text:p text:style-name="Standard">- <text:span text:style-name="T7">to </text:span>stop the World Bank's control of the Global Environmental Facility</text:p>
      <text:p text:style-name="Standard">- <text:span text:style-name="T7">to </text:span>requir<text:span text:style-name="T7">e</text:span> strong national and international rules for transnational corporations</text:p>
      <text:p text:style-name="Standard">- <text:span text:style-name="T7">to </text:span>demand a worldwide ban on the export of hazardous waste and dirty industries</text:p>
      <text:p text:style-name="Standard">- <text:span text:style-name="T7">to </text:span>address the real causes of deforestation in the world and supported the demands of indigenous peoples and other traditional forest peoples for land and culture</text:p>
      <text:p text:style-name="Standard">- <text:span text:style-name="T7">to </text:span>call for an end to all nuclear tests and a rapid end to all nuclear power plants,</text:p>
      <text:p text:style-name="Standard">an international code of conduct for biotechnological safety</text:p>
      <text:p text:style-name="Standard">- <text:span text:style-name="T7">to </text:span>adapt trade practices to the requirements of environmental protection and ensure that free trade is not used as the key to ’sustainable development’.</text:p>
      <text:p text:style-name="Standard">None of these points are included in any of the official documents from UNCED.</text:p>
      <text:p text:style-name="Standard">The perspectives of the NGOs were hardly visible in the official documents. Nevertheless, the NGOs played a key role in creating <text:span text:style-name="T7">the</text:span> negotiating position <text:span text:style-name="T7">of the South</text:span>. The G77 governments, which had previously seen ”environmental protection” as a luxury that the rich countries were hypocritically trying to impose on them, began to use the same rhetoric as the domestic NGOs they had previously seen as agents of malicious foreign interests. In the first place, the Third World Network had convinced the G77 that they could use environmental considerations as a bargaining chip to obtain financial concessions from the North – better raw material prices, lower tariffs, debt relief and more aid. The emphasis on the North-South issue as the crux of the environmental debate also helped organizations such as Friends of the Earth and Greenpeace as well as more conservative organizations such as the WWF to point out issues such as debt, patents and democratization of the World Bank, IMF and GATT. </text:p>
      <text:p text:style-name="Standard"/>
      <text:p text:style-name="Standard">RIO <text:span text:style-name="T8">AT </text:span>LAST</text:p>
      <text:p text:style-name="Standard">By the time the UNCED circus reached Rio, more than 1,400 NGOs had been accredited. Fifteen countries, mostly from the North, had NGO representatives in their official delegations, something that had never happened before. Still, there were few opportunities for lobbying in Rio. All but 15 percent of Agenda 21 was already written. The NGOs were also excluded from the most sensitive negotiations. The British environmental journalist Fred Pearce considered that the NGOs in Rio ”seemed marginalized, with their lobbyists wandering around increasingly gloomy”.</text:p>
      <text:p text:style-name="P3">The limits of NGO participation were dramatically demonstrated during a speech to the conference by Kenyan youth delegate Wagaki Mwangi. After a week of murderous boring rhetoric from environment ministers and international bureaucrats, Mwangi surprised delegates <text:span text:style-name="T9">in stating that their failure ”to do something about fundamental issues such as militarism, the regulation of </text:span><text:soft-page-break/><text:span text:style-name="T9">transnational corporations, the democratization of international aid and the unequal conditions of trade have condemned my generation”. </text:span>This was too much for UNCED officials, who turned off the TV and speaker systems that broadcast Mwangi’s speeches around RioCentro. An impromptu press conference in an open space in RioCentro to An impromptu press conference in an open space in RioCentro because a large majority of the tens of thousands of activists who gathered to protest against censorship was interrupted by UN guards who threw the youth delegates out of the conference and took away their accreditation cards. Fourteen people were detained by UN guards who handed them over to the Brazilian police for five hours.</text:p>
      <text:p text:style-name="Standard">The vast majority of the tens of thousands of activists gathered in Rio never reached RioCentro. Most gathered in the Global Forum in Flamengo Park 40 km away, the cornerstone of Lindner’s strategy. The Global Forum, co-ordinated by the Center for Our Common Future, the Relief Committee and the Brazilian NGO Forum, was announced as a ”series of simultaneous events that provide an opportunity for all sectors to express their independent views simultaneously with UNCED”. Although the media and the NGOs themselves <text:span text:style-name="T10">this was</text:span> perceived as an ”NGO phenomenon”, the organizers’ insistence that the Global Forum should be for ”all sectors” meant that such notable environmental groups as the World Bank, Compania Vale do Rio Doce (mining company responsible for the destructive Carajas project in the Amazon), International Chlorine Generators and the Summer Institute of Linguistics (a North American fundamentalist group that has been widely condemned for its activities among South American Indians) could do propaganda for themselves there. The atmosphere in Flamengo Park was somewhere between an international trade fair and a hippie market.</text:p>
      <text:p text:style-name="Standard">From a media point of view, Global Forum was a disaster for the NGOs. The small percentage of journalists who found their way there tended to concentrate on either photogenic meditating llamas, hare krishna and new age navel-gazers, or visit celebrities such as Maurice Strong, Shirley MacLaine, Al Gore, The Beach Boys and John Major. ”Responsible environmentalists trying to reach a unified response to UNCED,” Marc Cooper wrote in the American magazine Voice, ”were forced to compete with hundreds of bizarre and blatantly disruptive phenomena from Baghwan Shri Rajneesh to Kuwait's Ministry of Information.”</text:p>
      <text:p text:style-name="Standard">The Financial Times’ final commentary on the conference included a list of winners and losers. The winners included the World Bank, Japan and Detroit’s automotive industry; the losers the White House, the forests and the NGOs who ”were rejected by politicians and spent most of their time at Global Fo<text:span text:style-name="T11">r</text:span>um 50 km away where they eventually ran out of money and had their electricity cut off.”</text:p>
      <text:p text:style-name="Standard"/>
      <text:p text:style-name="Standard">SERIOUS POLICY ON THE FORUM</text:p>
      <text:p text:style-name="Standard">Still, serious discussions took place under the umbrella of the Global Forum. The International NGO Forum (INGOF) organized a series of workshops, press conferences and debates. The major newspapers were absent, perhaps because they could not figure out which forum was which and who was represented by what. Most of the time and energy is spent writing over 40 ”NGO treaties” on topics ranging from climate change and marine pollution to poverty and racism. More than 2,000 people are estimated to have taken part in the ”Treaty Process”, the idea of ​​which was first discussed at the huge conference in Paris in December 1991. According to Peter Padbury of the Canadian Council for International Cooperation, one of the chairmen of INGOF, the Treaties would enable NGOs to “1. identify their analyzes, plans and visions for the issue and 2. identify their political agenda for this issue so that they can work together more effectively at the global level. The NGOs and networks that sign these treaties would commit to supporting each other’s work on this agenda for years to come. These treaties can cause a decisive increase in the effectiveness of NGOs.” The treaties vary greatly in quality and depth of analysis. Some were negotiated by as few as a dozen, others by over 1000. Many are repetitive and full of rhetoric. Others, such as ”Citizenship Commitment <text:span text:style-name="T12">on</text:span> Biodiversity” and ”Alternative Treaty 0m Trade and Sustainable Development” are informative documents that may be useful in future campaigns.</text:p>
      <text:p text:style-name="Standard"><text:soft-page-break/>Given the decentralized way in which these treaties were written, it is not surprising that there are some contradictions between them. ”Framework agreement on global decision-making among NGOs” echoes official UNCED jargon in its statement that ”We NGOs will strengthen the recognition of all NGOs .... as one of the most important actors for sustainable development”. At the same time, the ”Treaty on Alternative Economic Models” states that ”We shall mobilize to oppose the Bretton Woods institutions and so-called ’economic development models’ ... This includes the Brundtland model with sustainable development”.</text:p>
      <text:p text:style-name="Standard">A noticeable feature of some of the treaties is their pretensions to speak for many more than the organizations and the people who write on them, which e.g. appears in the title ”Treaties of the People of America”. And the Earth Charter, a document drawn up under INGOF due to governments’ failure to agree on their own Earth Charter, commits participants to a joint campaign to adopt Charte<text:span text:style-name="T12">r</text:span> 1995. In a proposal that would please the World Bank and the UN global managers, <text:span text:style-name="T13">the </text:span>Charte<text:span text:style-name="T13">r</text:span> demands a global environmental and development tax of one percent, which will go to ”restoration, protection and management of the earth’s ecosystems and the promotion of fair development”. There seems to be a consensus among the participants that although many of the treaty texts do not prove to be very useful, as Humberto Mafra from the Brazilian NGO Forum says, ”the process that led to the treaties may be more important than the product itself”. The treaty meetings offered an opportunity for activists working on specific issues to form international networks, to see how issues are viewed from different cultural perspectives and to form a consensus on controversial issues.</text:p>
      <text:p text:style-name="Standard"/>
      <text:p text:style-name="P2"><text:span text:style-name="T1">NGO</text:span><text:span text:style-name="T13">S</text:span><text:span text:style-name="T1"> AND NORTH-SOUTH POLICY IN RIO</text:span></text:p>
      <text:p text:style-name="P1">The most important issue for governments to agree on in Rio was money: how much would the North leave to the South and how would it be transferred. As the conference progressed, the question narrowed even more as to whether the Northern Governments would adhere to the UN’s goal of providing 0.7% of GDP in aid. Many NGOs emphasized their support for the South’s negotiating position, and although they also pointed out the need for reform of the aid institutions and procedures, their message about the quality of aid disappeared in all the cry for quantity. The overwhelming impression given by the conference bulletins in Rio and the media elsewhere was that UNCED’s success or failure could be fully measured in terms of cash.</text:p>
      <text:p text:style-name="P2"><text:span text:style-name="T1">Some Rio activists protested against the ”aid or failure” argument, even believing that more aid would only make the conference results worse. An NGO document that was published in Rio which i.a. signed by the Third World Network stated that ”more ’environmental assistance’ within the current economic power structure will only exacerbate the problems we see.” Nevertheless, </text:span><text:span text:style-name="T14">the </text:span><text:span text:style-name="T1">NGO</text:span><text:span text:style-name="T14">s</text:span><text:span text:style-name="T1"> </text:span><text:span text:style-name="T14">together</text:span><text:span text:style-name="T1"> helped to keep alive the myth that environmental and social problems can be solved with more aid. A press release from Friends of the Earth International a few days before the end of the conference warned e.g. because ”if not / the Northern governments / show up with more money, the world’s poor, global ecosystems and future generations will have to pay the bill”.</text:span></text:p>
      <text:p text:style-name="P1">In the opinion of the Indian economist and popular movement activist Vijay Pranjpye, the way many NGOs viewed North-South policy at UNCED was the result of “a mental state based on the assumption that everything in the South is good and everything in the North is bad. They are the evil rich. We are the good poor. It is an incredible mistake that we must get rid of. Of course, it is legitimate to criticize oppressive regimes in the North. It is also legitimate to criticize the consensus that is taking place between regimes in the North and regimes in the South. If we had done that / at the Global Forum / we would have taken a big step forward.”</text:p>
      <text:p text:style-name="P1"/>
      <text:p text:style-name="P1">EVALUATION OF RIO</text:p>
      <text:p text:style-name="P1">Most NGO activists who went to Rio would probably agree with Greenpeace’s belief that “the conference was a failure of historical proportions. Although less successful, they were microscopic compared to the failure of governments to do anything about the necessary reforms and other measures needed.” In the same way, they probably would not deviate much from the opinion of Mark Valentine, US Citizen’s Network on UNCED, that despite “the hundreds of activists / who / <text:soft-page-break/>rushed through halls and corridors and tried to tie up delegates and / who / lobbied until the last minute. .. the civic groups barely touched the surface of the official documents. Pieces were modified here and there, but the structure of the agreements, the contexts in which they were intended and the level of political and financial investment, all corresponded to the expectations of governments and not to <text:span text:style-name="T15">the</text:span> NGOs.” But most activists who attended UNCED are not entirely negative. ”The important, indeed crucial, role that the NGOs and popular movements must play in international negotiations,” Wangari Maathai of the Kenyan Tree Planting Movement explained in a speech on behalf of the NGOs at the last UNCED plenary session, ”has been broadened through the UNCED process. UN procedures will never be the same.” It is undoubtedly true that in the future the UN will be more open to NGO participation, although it must be borne in mind that this progress will probably be accompanied by an increased influence also for companies and their lobby groups. The institutionalization of <text:span text:style-name="T15">the </text:span>NGOs’ right to participate will also inevitably lead to an increasing bureaucratisation of the groups that take the chance – with the danger that in their desire to act ”responsible” they will receive offers of ”co-operation” with companies and governments and lose their original purposes out of sight. Participation only makes sense if the groups can take part on their own terms and can maintain their independence and integrity as non-government and non-corporate.</text:p>
      <text:p text:style-name="P1">”NGOs lost much more than they won because UNCED avoided the real issues,” believes Pratap Chatterjee of A SEED. ”At the same time, UNCED brought the NGOs on board, which led activists to help legitimize UNCED’s solutions, authorizing the same old institutions and the same old people to use the same old economic exploitation system.” The NGOs were brought on board because they set up a challenge, and co-optation was the best way to deal with it. If the NGO strategies in the future continue to be dominated by such groups as the Center for Our Corporate Future, the NGOs will continue to be manipulated to support <text:span text:style-name="T2">projects of </text:span>those in power.</text:p>
      <text:p text:style-name="P1"/>
      <text:p text:style-name="P1">Patrick McCully</text:p>
      <text:p text:style-name="P1">WIS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19T20:53:13.128303000</meta:creation-date>
    <dc:date>2021-12-20T09:46:07.951928000</dc:date>
    <meta:editing-duration>PT50M28S</meta:editing-duration>
    <meta:editing-cycles>21</meta:editing-cycles>
    <meta:generator>LibreOffice/6.4.0.3$MacOSX_X86_64 LibreOffice_project/b0a288ab3d2d4774cb44b62f04d5d28733ac6df8</meta:generator>
    <meta:document-statistic meta:table-count="0" meta:image-count="0" meta:object-count="0" meta:page-count="6" meta:paragraph-count="43" meta:word-count="3833" meta:character-count="24018" meta:non-whitespace-character-count="20220"/>
  </office:meta>
</office:document-meta>
</file>