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2a36"/>
    </style:style>
    <style:style style:name="P2" style:family="paragraph" style:parent-style-name="Standard">
      <style:text-properties officeooo:paragraph-rsid="00039a94"/>
    </style:style>
    <style:style style:name="P3" style:family="paragraph" style:parent-style-name="Standard">
      <style:text-properties officeooo:paragraph-rsid="0004cd63"/>
    </style:style>
    <style:style style:name="P4" style:family="paragraph" style:parent-style-name="Standard">
      <style:text-properties officeooo:paragraph-rsid="000bb4d4"/>
    </style:style>
    <style:style style:name="P5" style:family="paragraph" style:parent-style-name="Standard">
      <style:text-properties officeooo:paragraph-rsid="0014730e"/>
    </style:style>
    <style:style style:name="P6" style:family="paragraph" style:parent-style-name="Standard">
      <style:text-properties officeooo:rsid="001703fe" officeooo:paragraph-rsid="001703fe"/>
    </style:style>
    <style:style style:name="T1" style:family="text">
      <style:text-properties officeooo:rsid="00039a94"/>
    </style:style>
    <style:style style:name="T2" style:family="text">
      <style:text-properties officeooo:rsid="0004cd63"/>
    </style:style>
    <style:style style:name="T3" style:family="text">
      <style:text-properties officeooo:rsid="00084b36"/>
    </style:style>
    <style:style style:name="T4" style:family="text">
      <style:text-properties officeooo:rsid="0008c0bd"/>
    </style:style>
    <style:style style:name="T5" style:family="text">
      <style:text-properties officeooo:rsid="000a72f5"/>
    </style:style>
    <style:style style:name="T6" style:family="text">
      <style:text-properties officeooo:rsid="000bb4d4"/>
    </style:style>
    <style:style style:name="T7" style:family="text">
      <style:text-properties officeooo:rsid="000d2fd0"/>
    </style:style>
    <style:style style:name="T8" style:family="text">
      <style:text-properties officeooo:rsid="000d9f4c"/>
    </style:style>
    <style:style style:name="T9" style:family="text">
      <style:text-properties officeooo:rsid="000f62f7"/>
    </style:style>
    <style:style style:name="T10" style:family="text">
      <style:text-properties officeooo:rsid="00102095"/>
    </style:style>
    <style:style style:name="T11" style:family="text">
      <style:text-properties officeooo:rsid="001272a7"/>
    </style:style>
    <style:style style:name="T12" style:family="text">
      <style:text-properties officeooo:rsid="001346e0"/>
    </style:style>
    <style:style style:name="T13" style:family="text">
      <style:text-properties officeooo:rsid="0014730e"/>
    </style:style>
    <style:style style:name="T14" style:family="text">
      <style:text-properties officeooo:rsid="00165ca6"/>
    </style:style>
    <style:style style:name="T15" style:family="text">
      <style:text-properties officeooo:rsid="001703fe"/>
    </style:style>
    <style:style style:name="T16" style:family="text">
      <style:text-properties officeooo:rsid="001893e1"/>
    </style:style>
    <style:style style:name="T17" style:family="text">
      <style:text-properties officeooo:rsid="0019d8c5"/>
    </style:style>
    <style:style style:name="T1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ATT NÅ HÅLLBARHET</text:span> </text:p>
      <text:p text:style-name="P1">Orgatisationers <text:span text:style-name="T3">h</text:span>andlande efter UNCED</text:p>
      <text:p text:style-name="P1"/>
      <text:p text:style-name="P1">UNCED ägde <text:span text:style-name="T3">rum</text:span> därför att ett folkligt t<text:span text:style-name="T3">r</text:span>yck pressade rege<text:span text:style-name="T3">r</text:span>ingar, särskilt i Europa och Nordame<text:span text:style-name="T3">r</text:span>ika, att rädda miljön. Detta t<text:span text:style-name="T3">r</text:span>yck både utövades och utlöstes via miljöorganisationer. Organisationernas och deras sympatisörers syfte var inte att skapa en inte<text:span text:style-name="T17">rn</text:span>ationell rnegakonferens. Men när politike<text:span text:style-name="T3">rn</text:span>a beslutade att kanalisera de folkliga missnöjet in i en sådan var <text:span text:style-name="T3">m</text:span>iljöorganisatione<text:span text:style-name="T17">rn</text:span>a angelägna om att vara med. Utan organisationernas stöd är det inte troligt att UNCED skulle ha kunnat få politisk kraft att bli den största rege<text:span text:style-name="T3">r</text:span>ingschefskonferensen någonsin. Detta insågs redan från början av UNCEDs generalsekreterare Mau<text:span text:style-name="T3">r</text:span>ice Strong. På <text:span text:style-name="T3">h</text:span>andels<text:span text:style-name="T3">m</text:span>ässan Globe 90 i Vancouver i mars 1990 talade Strong om för publiken att de var en del av ”den viktigaste säkerhetsallians vi någonsin <text:span text:style-name="T3">h</text:span>ar gått in i på denna planet”, ett ”nytt globalt <text:span text:style-name="T3">s</text:span>amarbete” <text:span text:style-name="T3">b</text:span>estående av nä<text:span text:style-name="T3">r</text:span>ingslivet, regeringar, vetenskap<text:span text:style-name="T17">s</text:span>män och ISOer. Lar<text:span text:style-name="T3">r</text:span>y Lohman i World Rainforest Movement påpekade samtidigt att ”Den ’nya alliansens’ ledare får och manipulerar alltså ISOer, särskilt tama paraplyorganisationer, g<text:span text:style-name="T3">r</text:span>upper med koppli<text:span text:style-name="T3">n</text:span>gar till etablissemanget och g<text:span text:style-name="T3">r</text:span>upper med jet-set-ambitioner, i hoppet <text:span text:style-name="T3">o</text:span>m att ku<text:span text:style-name="T3">nn</text:span>a använda deras <text:span text:style-name="T3">n</text:span>amn för att säga att UNCED-initiativet backas tipp av miljövänner, ungdo<text:span text:style-name="T3">m</text:span>ar, fackföreningar och kvinnog<text:span text:style-name="T3">r</text:span>upper'”. Även om de uppmuntrade <text:s/>att ta del i UNCED avsågs ISOerna ald<text:span text:style-name="T3">r</text:span>ig få något påtagligt in<text:span text:style-name="T3">f</text:span>lytande på processen. FNs generalförsamling slog f<text:span text:style-name="T3">a</text:span>st deras roll när de beslutade att ISOe<text:span text:style-name="T17">rn</text:span>a som mest skulle tillåtas ”be<text:span text:style-name="T3">r</text:span>ika och underlätta konferensens överväganden” och ”tjäna som en viktig kanal att föra ut dess resultat och mobilisera folkligt stöd”. UNCED-lavinen började på ett obemärkt tredagars<text:span text:style-name="T17">m</text:span>öte i Nyon i Schweiz 1990. Ungefär 100 ISOer var inbjudna av Centre for Our Common Fut<text:span text:style-name="T3">u</text:span>re, en liten st<text:span text:style-name="T3">i</text:span>ftelse med försänkningar och goda fi nanser som besk1i<text:span text:style-name="T3">v</text:span>er sig själv som ”fokus för uppföljnings aktiviteter" 0m B<text:span text:style-name="T3">r</text:span>undtlandrappo<text:span text:style-name="T3">r</text:span>ten” <text:s/>för att ”<text:span text:style-name="T3">u</text:span>tlösa en global rörelse för hållba<text:span text:style-name="T3">r </text:span>utveckling”. Den styrs av Warren ”Chip” Lindner, nära vän och af färskompanjon till Ma<text:span text:style-name="T3">u</text:span>rice Strong. Centret påstår si<text:span text:style-name="T3">g</text:span> ha mån<text:span text:style-name="T3">g</text:span>a ”samarbetspartners” alltif<text:span text:style-name="T3">r</text:span>ån Jordens Vänner till Världsbanken och Interna tionella Handelskammaren. Den noggrant utvalda gr<text:span text:style-name="T3">u</text:span>ppen på Nyon-mötet, som finansierades av FNs utvecklingsprogram, fick sig till livs Strongs och Lindners v<text:span text:style-name="T3">i</text:span>sion om ISO-deltagande UNCED. Nästan alla var e<text:span text:style-name="T3">n</text:span>iga med <text:span text:style-name="T3">Li</text:span>ndner om att det behövde<text:span text:style-name="T3">s </text:span>en strategi för att organisera ISOemas bidrag och stödde han<text:span text:style-name="T3">s</text:span> förslag att detta sk<text:span text:style-name="T3">u</text:span>ll<text:span text:style-name="T3">e</text:span> <text:s/>göras av en ”Internat<text:span text:style-name="T17">i</text:span><text:span text:style-name="T3">o</text:span>nell hjälpkommitté” av folk f<text:span text:style-name="T3">r</text:span>ån ”den oberoende sekto<text:span text:style-name="T17">rn</text:span>” <text:span text:style-name="T3">De</text:span>n sk<text:span text:style-name="T3">u</text:span>lle innehålla miljöorganisationer, kvinnoorganisationer, ungdomsorganisationer, media, <text:span text:style-name="T3">u</text:span>rsprungsfolk, vetenskapsmän, <text:span text:style-name="T3">fa</text:span>ckföreningar, näringslivet, kyrkor osv. En av de nä<text:span text:style-name="T3">r</text:span>varande, Ashok Kh<text:span text:style-name="T3">o</text:span>s<text:span text:style-name="T4">l</text:span>a f<text:span text:style-name="T4">r</text:span>ån NGO Development Alternatives i New Delhi, <text:span text:style-name="T4">u</text:span>tsågs till ordförande i kommittén. Alla enades också om att Lindner sk<text:span text:style-name="T4">u</text:span>lle fortsätta <text:span text:style-name="T4">m</text:span>ed sina planer på ett ”paralle<text:span text:style-name="T4">llm</text:span>öte” för ISOer i Rio, något so<text:span text:style-name="T4">m</text:span> sen <text:span text:style-name="T4">b</text:span>lev Global For<text:span text:style-name="T4">u</text:span>m. En del protester hördes mot detta kontrollförsök. Två paraply- organisationer, Conference of NGOs in Consultative Status <text:span text:style-name="T4">w</text:span>ith ECOSOC (CONGO) och Environment Liaison Centre Inte<text:span text:style-name="T17">rn</text:span>ational (ELCI) ville båda ha viktigare roller. De fick de också: CONGO via sin tidning Crossc<text:span text:style-name="T17">u</text:span>rrents som pt1blicerades vid UNCEDs för<text:span text:style-name="T4">b</text:span>ere delsemöten, och ELCI organiserande av ett jättemöte i <text:span text:style-name="T4">P</text:span>aris för 1000 ISOer i dece<text:span text:style-name="T4">m</text:span>ber 1991. Men båda gr<text:span text:style-name="T4">u</text:span>ppe<text:span text:style-name="T4">rn</text:span>a fördes ändå effektivt åt sidan via Strongs och Lindners goda kontakter med vikti<text:span text:style-name="T4">ga</text:span> <text:s/>orga<text:span text:style-name="T17">ni</text:span>sat<text:span text:style-name="T4">i</text:span>oner, <text:span text:style-name="T4">m</text:span>ed FN och med de organ som hjälpte till med att betala många ISOs deltagande. </text:p>
      <text:p text:style-name="P1"/>
      <text:p text:style-name="P2">MUNH<text:span text:style-name="T4">U</text:span>GGNING OCH ENIGHET </text:p>
      <text:p text:style-name="P2">På första förberedelsemötet, Prepcom 1, protesterade ELCI via en skrift med titeln Grön förorening där de tillkännagav att de avgick ur hjälpkommittén, ifrågasatte Centre for <text:span text:style-name="T4">O</text:span><text:span text:style-name="T17">u</text:span>r Comm<text:span text:style-name="T4">o</text:span>n F<text:span text:style-name="T4">u</text:span>t<text:span text:style-name="T17">u</text:span>res man<text:span text:style-name="T4">d</text:span>iat och fördömde begreppet ”oberoende sektor”. Detta sta<text:span text:style-name="T4">r</text:span>tade inget allmänt motstånd mot Lind<text:span text:style-name="T4">n</text:span>ers skapelser, av två skäl: Protesten tillkännagavs först dagen före mötet, då ISOe<text:span text:style-name="T4">rna</text:span> anså<text:span text:style-name="T4">g</text:span> <text:span text:style-name="T4">d</text:span>et vara vikti<text:span text:style-name="T4">g</text:span>t att verka eniga. Och dessutom verkade det mest som <text:span text:style-name="T4">o</text:span>m det inte särskilt ansedda ELCI mest var ute för att komma åt e<text:span text:style-name="T4">n</text:span> <text:span text:style-name="T4">r</text:span>iva<text:span text:style-name="T4">l.</text:span> Mycket av l<text:span text:style-name="T4">u</text:span>ften i kritiken försvann också när Hjälpkommittén som en kompromiss föreslog att ISO er sk<text:span text:style-name="T4">u</text:span>lle betraktas som en av flera ”oberoende sektorer”. Strävan från ISOer att verka eniga underlättade mycket för Lindner och <text:soft-page-break/>UNCED-sekreta<text:span text:style-name="T4">r</text:span>iatet att säkerställa att ISOer<text:span text:style-name="T4">n</text:span>a skulle stödja konferensen. När en gång Centre for Our Comm<text:span text:style-name="T4">o</text:span>n Future hade tagit ledningen måste de andra följa med. En annan <text:span text:style-name="T4">fa</text:span>ktor so<text:span text:style-name="T17">m</text:span> underlättade <text:span text:style-name="T4">u</text:span>tvecklingen var de lovord som regeringar och andra makthavare strödde över ISOer. Strong talade om för delegate<text:span text:style-name="T4">rn</text:span>a i Nairobi att ISOer måste göras till rege<text:span text:style-name="T4">r</text:span>inga<text:span text:style-name="T17">rn</text:span>as allierade. Brasiliens a<text:span text:style-name="T4">m</text:span>bassadör berättade att ha<text:span text:style-name="T4">n</text:span>s rege<text:span text:style-name="T4">r</text:span>ing tog emot ISOema ”med öppna a<text:span text:style-name="T4">r</text:span>mar” och att UNCED skulle vara ”deras konfere<text:span text:style-name="T4">ns”</text:span>. Langston ”Kimo” Goree, utgivare av en daglig b<text:span text:style-name="T4">u</text:span>lletin på Prepcoms och på UNCED, säger att ISO-folket i Nairobi ”som jag talade med hade haft det väldigt trevligt på USA-delegationen<text:span text:style-name="T4">s</text:span> cocktailparty och applåderat delegationens stöd till ISOer.” Bara Mauretanien och Tunisien var emot att ISOer skulle delta i Prepcoms. Om ISOe<text:span text:style-name="T17">rn</text:span>a fortsatte att arbeta inom de ramar som hade satts <text:span text:style-name="T4">u</text:span>pp för dem och ingen föll utanför föreföll det alltså som <text:span text:style-name="T4">o</text:span>m regeringa<text:span text:style-name="T4">rn</text:span>a skulle lyssna till dem. ISO-deltagande, och den ”detta är sista chansen”-stämning det skapade, passade många regeringar, Politiska krav på omedelbara förändringar av miljöpolitiken var särskilt starka i Europa och Nordamerika 1989-90. Ett sätt för regeringa<text:span text:style-name="T4">rn</text:span>a att <text:span text:style-name="T5">u</text:span>ndvika ställningstagande var att betona vikten av <text:span text:style-name="T5">h</text:span>a<text:span text:style-name="T5">n</text:span>dling på global istället för nationell nivå och att demon<text:span text:style-name="T5">s</text:span>trera sin villighet att ta internationella överenskommelser underskrivna när UNCED till slut skulle mötas. Politiker vet att krav på föränd<text:span text:style-name="T5">r</text:span>ingar kan viftas bo<text:span text:style-name="T5">r</text:span>t nästan lika effektivt med lö<text:span text:style-name="T5">f</text:span>ten om handling som genom att <text:span text:style-name="T5">fa</text:span>ktiskt göra något. Det är lättare för en rege<text:span text:style-name="T5">r</text:span>ing att påstå att de har en ledande roll i komplicerade inte<text:span text:style-name="T5">rn</text:span>ationella förhandlingar än att säga att de städar upp hemma när folk kan se och känna att deras luft, floder och stränder blir allt smutsigare. </text:p>
      <text:p text:style-name="P2"/>
      <text:p text:style-name="P2">GLANS OCH PENGAR </text:p>
      <text:p text:style-name="P2">Alla förberedelsemöten inför UNCED blev allt viktigare fokus för allt fler miljö- <text:span text:style-name="T5">och</text:span> utvecklingsorganisatione<text:span text:style-name="T5">rs</text:span> arbete. 100 organisationer var ackrediterade på Prepcom 1, 1.000 på Prepcom 4. Ju fler so<text:span text:style-name="T5">m</text:span> deltog, desto mer kände de so<text:span text:style-name="T5">m</text:span> inte gjorde det att de hade missat något av glansen av vad Ja<text:span text:style-name="T5">m</text:span>es Speth på World Resources Institute kallade en ”en-gång-per-generation-möjlighet för världssa<text:span text:style-name="T5">m</text:span>hället”. Den kanske viktigaste öve<text:span text:style-name="T5">r</text:span>talnings<text:span text:style-name="T5">fa</text:span>kto<text:span text:style-name="T17">rn</text:span> för små organisationer och organisationer från små länder var alla pengar som fann<text:span text:style-name="T5">s</text:span> att ta. Två av deltaga<text:span text:style-name="T5">rn</text:span>a i Nyon, Jane Jacqz från UNDPs ISO-enhet och Thier<text:span text:style-name="T5">r</text:span>y Lemaresquier fråln FNs ISO-förbindelseenhet NGLS, var ansvariga för denna fina<text:span text:style-name="T5">ns</text:span>iering. De arbetar nu båda med Världsbankens Global Environmental Facility. UNDP satsade ungefär 682.000 USD på ISOer mellan 1990 och 1992, pengar som främst kom från Norge och Nederlände<text:span text:style-name="T17">rn</text:span>a. Fram till Prepcom 3 i aug<text:span text:style-name="T5">u</text:span>sti 1991 gav UNDP <text:span text:style-name="T17">m</text:span>ycket av pe<text:span text:style-name="T5">n</text:span>gama till den lindnerska hjälpko<text:span text:style-name="T5">mm</text:span>ittén som sedan handplockade organisationer. Klagomål över kommittén<text:span text:style-name="T5">s</text:span> beteende gjorde sen att NGLS tog hand om jobbet. När ISOe<text:span text:style-name="T17">rn</text:span>a hade dragits in UNCED<text:span text:style-name="T5">s </text:span>lobbyverksamhet accpeterade de i sto<text:span text:style-name="T5">r</text:span>t sett både UNCED-sekreta<text:span text:style-name="T5">r</text:span>iatets praktiska ramar –Agenda 21, Eart<text:span text:style-name="T5">h</text:span> Cha<text:span text:style-name="T5">r</text:span>ter och konventionema – och dess teoretiska ramar – att ”hållbar utveckling” är lösningen på miljöproblemen och att nyckeln till att uppnå detta är kapital, teknologi och management från Nord. Inom dessa begränsningar <text:span text:style-name="T5">fö</text:span>rsökte ISOer med mycket energi och sofistike<text:span text:style-name="T5">r</text:span>ing att påverka delegatione<text:span text:style-name="T5">rn</text:span>a på Prepcoms och på förhandlinga<text:span text:style-name="T5">rn</text:span>a om konventione<text:span text:style-name="T5">rn</text:span>a, men i te<text:span text:style-name="T5">rm</text:span>er av konkreta resultat ledde det till mycket lite f<text:span text:style-name="T5">r</text:span>amgång. </text:p>
      <text:p text:style-name="P2"/>
      <text:p text:style-name="P2">DELTA, ÖVERVAKA, FÖRVERKLIGA </text:p>
      <text:p text:style-name="P4">Det obegripliga språket på Prepcoms ofta sövande tråkiga plenarmöten och arbetsgrupper intresserade knappast världe<text:span text:style-name="T6">ns</text:span> media. Det sena 80-talets miljöintresse i Europa och Nordame<text:span text:style-name="T6">r</text:span>ika mattades av 1991 och 1992 då ökad personlig skuldsättning och arbetslöshet blev mer angeläget än teknologiöverföring och <text:span text:style-name="T6">b</text:span>ioteknikregle<text:span text:style-name="T6">r</text:span>ing. Väl <text:span text:style-name="T6">u</text:span>r rampljuset kunde Prepcom-delegate<text:span text:style-name="T6">rn</text:span>a str<text:span text:style-name="T6">un</text:span>ta i ISOemas <text:span text:style-name="T6">fö</text:span>rslag. ISOer<text:span text:style-name="T6">n</text:span>as främsta vin<text:span text:style-name="T6">s</text:span>t på Prepcom-<text:span text:style-name="T6">m</text:span>ötena var att fa sin rätt att delta <text:span text:style-name="T6">formellt godkänd – även om de inte fick ändra nå</text:span><text:span text:style-name="T17">g</text:span><text:span text:style-name="T6">ot som de tog del i</text:span>. Deltagande av ”oberoende sektorer” är syftet med ”Att stärka viktiga sam<text:span text:style-name="T6">h</text:span>ällsg<text:span text:style-name="T6">r</text:span>uppers roll”, e<text:span text:style-name="T6">n</text:span> av Agenda 21s fyra avdelningar. Kapitlet ”Att stärka de icke-statliga organisatione<text:span text:style-name="T6">rn</text:span>as roll: Samarbetspartners för en hållbar utveckling” <text:span text:style-name="T6">u</text:span>ppmanar rege<text:span text:style-name="T6">r</text:span>ingar, FN-systemet oc<text:span text:style-name="T6">h</text:span> andra inte<text:span text:style-name="T6">rn</text:span>ationella organ att öka sitt samarbete med ISOer och tillåta deras deltagande i ”skapandet, <text:span text:style-name="T6">up</text:span>prättan<text:span text:style-name="T6">d</text:span>et och utvärde<text:span text:style-name="T6">r</text:span>ingen av officiella mekanismer och formella regler tor uppföljning av genomförandet av Agenda 21 på alla <text:soft-page-break/>nivåer”. Rege<text:span text:style-name="T6">r</text:span>inga<text:span text:style-name="T17">rn</text:span>a var beredda <text:span text:style-name="T6">a</text:span>tt tillåta ISOe<text:span text:style-name="T17">rn</text:span>a att ”övervaka” oc<text:span text:style-name="T6">h</text:span> att ”<text:span text:style-name="T6">h</text:span>jälpa till att verkställa” UNCEDs agenda bara regeringa<text:span text:style-name="T6">rn</text:span>a hade <text:span text:style-name="T6">b</text:span>eslutat vad den agendan skulle gå <text:span text:style-name="T6">u</text:span>t på. </text:p>
      <text:p text:style-name="P4">På det sista Pre<text:span text:style-name="T6">p</text:span>com-mötet lade Greenpeace, Brasiliens NGO-Forum, Jorde<text:span text:style-name="T6">n</text:span>s Vänner och Third World Network f<text:span text:style-name="T6">r</text:span>am en <text:span text:style-name="T6">T</text:span>iopunkts<text:span text:style-name="T6">program</text:span> for att rädda UNCED”, som sedan skrevs under a<text:span text:style-name="T6">v</text:span> över 50 andra ISOer. Planen krävde att UNCED </text:p>
      <text:p text:style-name="P2">- fastställde lagligen bindande mål och en tidtabell tor påtagliga minskningar i växth<text:span text:style-name="T6">u</text:span>sgasutsläppen</text:p>
      <text:p text:style-name="P2">- krävde en nedskä<text:span text:style-name="T6">rni</text:span>ng a<text:span text:style-name="T6">v</text:span> Nords res<text:span text:style-name="T6">u</text:span>rsko<text:span text:style-name="T6">n</text:span>sumtion och en omedelbar <text:span text:style-name="T6">o</text:span>mställning av teknologi<text:span text:style-name="T6">n</text:span> för att skapa hållbarhet i Nord</text:p>
      <text:p text:style-name="P2">- påbö<text:span text:style-name="T6">r</text:span>ja<text:span text:style-name="T6">d</text:span>e en global ekonomisk refo<text:span text:style-name="T6">r</text:span>m för att vända resursflödet f<text:span text:style-name="T6">r</text:span>ån Syd till Nord, förbättra Syds te<text:span text:style-name="T6">rm</text:span>s of trade och mi<text:span text:style-name="T6">ns</text:span>ka skuldbördan. </text:p>
      <text:p text:style-name="P2">- stoppa<text:span text:style-name="T1">de</text:span> Världsbankens kontroll över Global Environmental Faci<text:span text:style-name="T1">lity</text:span></text:p>
      <text:p text:style-name="P2">- kräv<text:span text:style-name="T1">de</text:span> starka nationella och inte<text:span text:style-name="T6">rn</text:span>ationella regler för tra<text:span text:style-name="T6">n</text:span>snat<text:span text:style-name="T6">ion</text:span>ella företag</text:p>
      <text:p text:style-name="P2">- kräv<text:span text:style-name="T1">de</text:span> ett världsomf<text:span text:style-name="T6">a</text:span>ttande förbud mot expo<text:span text:style-name="T6">r</text:span>t av farligt avfall och smutsiga industrier </text:p>
      <text:p text:style-name="P2">- <text:span text:style-name="T6">avhjälpte </text:span>de verkliga orsake<text:span text:style-name="T6">rn</text:span>a till avskogningen i världen och stöd<text:span text:style-name="T6">de</text:span> ursprungsfolks och andra traditionella skogsfolks krav på jord och kultur </text:p>
      <text:p text:style-name="P2">- kräv<text:span text:style-name="T1">de</text:span> ett stopp på alla kä<text:span text:style-name="T6">rn</text:span>vapenprov och ett snabbt slut på alla kärnkraftverk, </text:p>
      <text:p text:style-name="P2">en inte<text:span text:style-name="T6">rn</text:span>ationell <text:span text:style-name="T6">u</text:span>t1ppförandekodex för bioteknisk säkerhet </text:p>
      <text:p text:style-name="P2">- anpassa<text:span text:style-name="T1">de</text:span> handelspraktik till miljöskyddets krav och se till att f<text:span text:style-name="T6">ri</text:span>handel inte används som nyckeln till ”hållbar utveckling”. </text:p>
      <text:p text:style-name="P2">Ingen av dessa punkter finns med i något av de of<text:span text:style-name="T17">f</text:span>iciella dokumen<text:span text:style-name="T1">ten från UNCED.</text:span></text:p>
      <text:p text:style-name="P2">ISOe<text:span text:style-name="T6">rn</text:span>as perspektiv syntes knappast i de officiella dok<text:span text:style-name="T6">u</text:span>me<text:span text:style-name="T17">n</text:span>ten. Ändå spelade ISOe<text:span text:style-name="T17">rn</text:span>a en nyckelroll for att skapa Syds förhand<text:span text:style-name="T17">li</text:span>ngsposition. G77-regerina<text:span text:style-name="T6">rn</text:span>a, som tidigare sett ”miljöskydd” som en lyx som de <text:span text:style-name="T6">r</text:span>ika lände<text:span text:style-name="T6">rn</text:span>a hyckla<text:span text:style-name="T6">n</text:span>de försökte pressa på dem, började använda samma reto<text:span text:style-name="T6">r</text:span>ik som de inhe<text:span text:style-name="T6">m</text:span>ska ISOer de tidigare sett som agenter for illasinnade utländska intressen. I första hand Third World Network hade öve<text:span text:style-name="T6">r</text:span>tygat G77 att de kunde använda miljöhänsynen som ett förhand<text:span text:style-name="T6">l</text:span>ingskort för att fa ekon<text:span text:style-name="T6">o</text:span>miska eftergifter f<text:span text:style-name="T6">r</text:span>ån Nord – bättre råva<text:span text:style-name="T6">r</text:span>up1iser, lägre tullar, skuldavskrivning och mer bistånd. Betoningen av Nord-Syd-frågan som miljödebattens krux hjälpte också organisationer som Jorden<text:span text:style-name="T6">s</text:span> Vänner och Greenpeace liksom mer kon<text:span text:style-name="T6">s</text:span>ervativa organisationer som WWF att poängtera frågor som skulder, patent och demokratise<text:span text:style-name="T7">r</text:span>ing av Världsbanken, IMF och GATT. . </text:p>
      <text:p text:style-name="P2"/>
      <text:p text:style-name="P2">R<text:span text:style-name="T1">IO</text:span> TILL <text:span text:style-name="T1">SIS</text:span>T</text:p>
      <text:p text:style-name="P2">När UNCED-cirkusen nådde Rio hade över 1400 ISOer ackrediterats. Femton länder, mest från Nord, hade ISO-representanter i sina officiella delegationer, något som ald<text:span text:style-name="T7">r</text:span>ig hade hänt fö<text:span text:style-name="T7">r</text:span>ut. Ändå fanns <text:span text:style-name="T7">få </text:span>möjligheter till lob<text:span text:style-name="T7">by</text:span><text:span text:style-name="T17">in</text:span>g i Rio. Allt sånär som på 15 procent av A<text:span text:style-name="T7">g</text:span>enda 21 var redan skrivet. ISOe<text:span text:style-name="T17">rn</text:span>a var dessutom uteslutna f<text:span text:style-name="T7">r</text:span>ån de kä<text:span text:style-name="T7">ns</text:span>li<text:span text:style-name="T7">g</text:span>aste förhandlinga<text:span text:style-name="T7">rn</text:span>a. Den b<text:span text:style-name="T7">r</text:span>ittiska miljöjo<text:span text:style-name="T7">ur</text:span>nalisten Fred Pearce a<text:span text:style-name="T7">ns</text:span>å<text:span text:style-name="T7">g</text:span> <text:span text:style-name="T7">a</text:span>tt ISOe<text:span text:style-name="T17">rn</text:span>a i Rio ”verkade marginaliserade, med sina lobbyister vandrande r<text:span text:style-name="T7">un</text:span>t allt dystrare”. </text:p>
      <text:p text:style-name="P2">Grän<text:span text:style-name="T8">s</text:span>e<text:span text:style-name="T17">rn</text:span>a för ISO-deltagandet visades dramat<text:span text:style-name="T8">i</text:span>skt under ett tal till konferensen av den kenyanska ungdoms<text:span text:style-name="T8">d</text:span>elegaten Wagaki Mwangi. Efter en vecka av mördande tråkig reto<text:span text:style-name="T8">r</text:span>ik f<text:span text:style-name="T8">r</text:span>ån <text:span text:style-name="T8">m</text:span>iljöministrar oc<text:span text:style-name="T8">h</text:span> inte<text:span text:style-name="T8">rn</text:span>ationella byråkrater förvånade Mwangi <text:span text:style-name="T8">d</text:span>elegate<text:span text:style-name="T8">rn</text:span>a med att deras missl<text:span text:style-name="T8">y</text:span>ckande ”med att göra något åt grundläggande frågor so<text:span text:style-name="T8">m</text:span> milita<text:span text:style-name="T8">r</text:span>ism, reglering av transnationella företag, demokratisering av det internationella biståndet och de ojämlika handelsvillkoren har fördömt min generation”. Detta var för mycket för UNCEDs tjänste<text:span text:style-name="T8">m</text:span>än, som stängde av de tv- och högtalarsystem som sände <text:span text:style-name="T8">u</text:span>t Mwangis tal runt RioCentro. En improviserad presskonferens på en öppen plats i RioCentro för att Den stora majo<text:span text:style-name="T8">r</text:span>iteten av de tiotusentals aktivister som sa<text:span text:style-name="T8">m</text:span>lades i <text:s/>protestera <text:span text:style-name="T8">m</text:span>ot censuren avbröts av FN-vakter som kastade ut ungdomsdelegate<text:span text:style-name="T8">rn</text:span>a från konferensen och tog ifrån dem deras ackrediteringsko<text:span text:style-name="T8">r</text:span>t. Fjo<text:span text:style-name="T8">r</text:span>ton personer fängslades av FN-vakterna som lä<text:span text:style-name="T8">mn</text:span>ade över dem till den brasilianska polisen for fem timmars arrest.</text:p>
      <text:p text:style-name="P2">Den stora majo<text:span text:style-name="T8">r</text:span>iteten av de tiotusentals aktivister som sa<text:span text:style-name="T8">m</text:span>lades i <text:s/>Rio nådde aldrig RioCentro. De <text:span text:style-name="T8">f</text:span>lesta sa<text:span text:style-name="T8">m</text:span>lades i Gl<text:span text:style-name="T8">o</text:span>bal Foru<text:span text:style-name="T8">m</text:span> i Flamengo-parken 40 km dä<text:span text:style-name="T8">r</text:span>ifrån, hö<text:span text:style-name="T8">rn</text:span>stenen i Li<text:span text:style-name="T8">n</text:span>dne<text:span text:style-name="T8">r</text:span>s strategi. Global Fo<text:span text:style-name="T17">r</text:span><text:span text:style-name="T8">um</text:span>, som samordnades av Centre for O<text:span text:style-name="T8">u</text:span>r Com<text:span text:style-name="T17">m</text:span><text:span text:style-name="T8">o</text:span>n Fut<text:span text:style-name="T8">u</text:span>re, Hjälpkommittén och <text:soft-page-break/>brasilianska NGO Forum, annonserades som en ”serie samtidiga händelser som ger en möjlighet för alla sektorer att uttrycka deras oberoende ståndpunkter samtidigt med UNCED”. Fastän <text:span text:style-name="T8">m</text:span>edia och ISOe<text:span text:style-name="T8">rn</text:span>a själva upp<text:span text:style-name="T8">fa</text:span>ttades som en ”ISO-företeel<text:span text:style-name="T8">s</text:span>e” innebar organisatörernas insisterande på att Global Forum skulle vara till for ”alla sektorer” att sådana notabla miljögrupper som Världsbanken, Compania Vale do Rio Doce (gruvbolag an<text:span text:style-name="T17">s</text:span>varigt för det destruktiva Carajasprojektet i Amazonas), International Chlo<text:span text:style-name="T8">r</text:span>ine Generators och Summer Instit<text:span text:style-name="T8">u</text:span>te of Ling<text:span text:style-name="T8">u</text:span>istics (en nordame1ikansk fundamentalistgrupp som har blivit vida fördömd för sina aktiviteter bland syda<text:span text:style-name="T8">m</text:span>erikanska indi<text:span text:style-name="T8">a</text:span>ner) kunde göra propaganda för sig själva där. Atmosfären i Flamengo-parken var någonstans mellan en internationell handelsmässa och en <text:span text:style-name="T8">h</text:span>ippie-marknad.</text:p>
      <text:p text:style-name="P2">Ur mediasynpunkt var Global Forum e<text:span text:style-name="T8">n</text:span>r1 katastrof <text:span text:style-name="T8">fö</text:span>r ISOe<text:span text:style-name="T17">rn</text:span>a. Den lilla andel jo<text:span text:style-name="T8">urn</text:span>alister som hittade dit tenderade att koncentrera sig på antingen fotogeniska mediterande lamor, hare k<text:span text:style-name="T8">r</text:span>ish<text:span text:style-name="T8">na</text:span> och new age-navelskådare, eller besöka celeb<text:span text:style-name="T8">r</text:span>iteter som Ma<text:span text:style-name="T8">ur</text:span>ice Strong, Shirley MacLaine, Al Gore, The Beach Boys och John Major. ”Ansvarstagande miljökämpar som försökte komma f<text:span text:style-name="T8">r</text:span>am till ett enat svar på UNCED”, skrev Marc Cooper i den ame1ikanska tidskriften Voice, ”tvingades konku<text:span text:style-name="T8">rr</text:span>era med hundratals bisarra och <text:span text:style-name="T8">u</text:span>ppenbart störande företeelser alltifrån Baghwan Shri Rajneesh till K<text:span text:style-name="T8">uw</text:span>aits In<text:span text:style-name="T17">f</text:span>ormationsministe<text:span text:style-name="T8">r</text:span>ium.” </text:p>
      <text:p text:style-name="P3">Financial Times slutkom<text:span text:style-name="T9">m</text:span>entar till konferensen innehöll en lista på vinnare och förlorare. Vinna<text:span text:style-name="T17">rn</text:span>a innef<text:span text:style-name="T9">a</text:span>ttade Världsbanken, Japan och Det<text:span text:style-name="T9">r</text:span>oits bilindustri; förlora<text:span text:style-name="T17">rn</text:span>a Vita Huset, skog<text:span text:style-name="T10">a</text:span><text:span text:style-name="T9">rn</text:span>a och ISOer<text:span text:style-name="T9">n</text:span>a som ”avvisades av politike<text:span text:style-name="T9">rn</text:span>a och tillb<text:span text:style-name="T9">r</text:span>ingade sin mesta tid på Global Fo1um 50 km bo<text:span text:style-name="T9">r</text:span>t där de så småningom fick b<text:span text:style-name="T9">r</text:span>ist på pengar och fick elen avstängd.” </text:p>
      <text:p text:style-name="P3"/>
      <text:p text:style-name="P3">SERIÖS POLITIK PÅ FORUM </text:p>
      <text:p text:style-name="P3">Än<text:span text:style-name="T11">då</text:span> ägde se<text:span text:style-name="T11">r</text:span>iösa diskussioner rum under Global For<text:span text:style-name="T11">u</text:span>ms paraply. Internationella ISO-Forumet (INGOF) organiserade en se<text:span text:style-name="T11">r</text:span>ie workshops, presskonferenser och debatter. De stora tidningarna var f<text:span text:style-name="T11">r</text:span>ånvarande, kanske för att de inte kunde lista ut vilket fo<text:span text:style-name="T11">ru</text:span>m so<text:span text:style-name="T11">m</text:span> var vilket och vem som representerad<text:span text:style-name="T11">e</text:span>s av vad. Den mesta tiden och energin las ner på att sk<text:span text:style-name="T11">r</text:span>iva över 40 ”ISO-fördrag” om ä<text:span text:style-name="T11">m</text:span>nen som sträckte sig f<text:span text:style-name="T11">r</text:span>ån klimatföränd<text:span text:style-name="T11">r</text:span>ingar och havsföroreningar till f<text:span text:style-name="T11">a</text:span>ttigdom och rasism. Mer än 2000 personer uppskattas ha deltagit i ”fördragsprocessen”, vars idé först disk<text:span text:style-name="T11">u</text:span>terades på den enor<text:span text:style-name="T11">ma</text:span> konferensen i Paris december 91. Under månade<text:span text:style-name="T11">rn</text:span>a efter Parismötet skrev ett antal personer och grupper utkast till <text:span text:style-name="T11">f</text:span>ördrag att förhandlas om i Rio. Enligt Peter Padb<text:span text:style-name="T11">u</text:span>ry i Canadian Council for International Cooperation, en av ordförandena på INGOF, skulle fördragen göra det möjligt för ISOer att ”1. identifiera sina analyser, planer och visione<text:span text:style-name="T11">r</text:span> för frågan och 2. identifiera sin politiska dagordning för denna fråga så att de kan arbeta tillsammans mer effektivt på den globala nivån. De ISOer och nätverk som sk<text:span text:style-name="T11">r</text:span>iver under dessa fördrag skulle förbinda sig att stödja varandras arbete in<text:span text:style-name="T11">o</text:span>m denna dagordning under kommande år. Dessa fördrag kan orsaka en avgörande ökning i ISOe<text:span text:style-name="T11">rn</text:span>as effektivitet.” Fördragen varierar mycket i kvalitet och analysdjup. En del förhandlades fra<text:span text:style-name="T11">m</text:span> av så <text:span text:style-name="T11">få</text:span> som ett dussin, andra av över 1000. Många är repetitiva och fyllda av reto<text:span text:style-name="T11">r</text:span>ik. Andra, som ”Medborgaråtag<text:span text:style-name="T11">a</text:span>nde 0m biologisk mångfald" och "Alte<text:span text:style-name="T17">rn</text:span>ativt fördrag 0m handel och hållbar utveckling" är upplysande dokument som kan vara användbara i framtida kampanjer. </text:p>
      <text:p text:style-name="P3">Förutsatt det decentraliserade sätt som dessa fördrag skrevs på är det inte överraskande att det finns vissa motsättningar mellan de<text:span text:style-name="T11">m</text:span>. ”Ramavta<text:span text:style-name="T11">l</text:span> om globalt beslutsfattande bland ISOer” ekar av officiell UNCED-jargong i sitt påstående att ”Vi ISOer kommer att stärka erkänna<text:span text:style-name="T11">n</text:span>det av alla ISOer .... som en av de viktigaste aktöre<text:span text:style-name="T11">rn</text:span>a för en hållbar utveckling”. Samtidigt s<text:span text:style-name="T11">l</text:span>år ”Fördrag om alte<text:span text:style-name="T17">rn</text:span>ativa ekonomiska modeller” fast att ”Vi ska mobilisera för att motarbeta Bretton Woods-institutione<text:span text:style-name="T17">rn</text:span>a och så kallade ’ekonomiska utvecklingsmodeller’ ... Detta innefattar Brundtlandmodellen med hållbar <text:span text:style-name="T11">u</text:span>tveckling”. </text:p>
      <text:p text:style-name="P3">Ett märkba<text:span text:style-name="T11">r</text:span>t drag <text:span text:style-name="T11">ho</text:span>s vissa av fördragen är deras preten<text:span text:style-name="T12">t</text:span>ioner att tala för många fler än de organisationer och de personer som skriver på dem, vilket t.ex. visas i titeln ”Fördrag för Ame<text:span text:style-name="T11">r</text:span>ikas folk”. Och Earth C<text:span text:style-name="T11">h</text:span>a<text:span text:style-name="T11">r</text:span>ter, ett dokument som drogs upp <text:span text:style-name="T11">un</text:span>der INGOF på gr<text:span text:style-name="T11">un</text:span>d av att regeringa<text:span text:style-name="T11">rn</text:span>a misslyckades med att enas om en egen Ea<text:span text:style-name="T11">r</text:span>th Cha<text:span text:style-name="T11">r</text:span>ter, förbinder deltagarna att delta i en gemensam kampanj för att anta Cha<text:span text:style-name="T11">r</text:span>tem 1995. I ett förslag som sk<text:span text:style-name="T11">u</text:span>lle glädja Världsbankens och FNs globala managers kräver Cha<text:span text:style-name="T11">r</text:span>tem en global miljö- och utvecklingsskatt på en procent som ska gå till <text:soft-page-break/>”restaure<text:span text:style-name="T11">r</text:span>ing, skydd och management av jordens ekosystem och f<text:span text:style-name="T11">r</text:span>ämjande av en rättvis <text:span text:style-name="T11">u</text:span>tveckling”. Det föref<text:span text:style-name="T11">a</text:span>ller finnas en konsensus bland deltaga<text:span text:style-name="T11">rn</text:span>a att även om många av fördragstexte<text:span text:style-name="T11">rn</text:span>a inte visar sig vara särskilt användbara kan, som Humbe<text:span text:style-name="T11">r</text:span>to Mafra f<text:span text:style-name="T11">r</text:span>ån brasilianska NGO Fo<text:span text:style-name="T11">ru</text:span>m säger, ”den process som ledde f<text:span text:style-name="T11">r</text:span>am till fördragen vara viktigare än produkten själv”. Fördragsmötena erbjöd en möjlighet för aktivister som arbetade med särskilda frågor att forma inte<text:span text:style-name="T11">rn</text:span>ationella nätverk, att se <text:span text:style-name="T11">h</text:span>ur f<text:span text:style-name="T11">r</text:span>ågor betraktas ur skilda kulturella pers<text:span text:style-name="T11">p</text:span>ektiv och <text:span text:style-name="T11">f</text:span>o<text:span text:style-name="T11">rm</text:span>a ett samförstånd <text:span text:style-name="T11">o</text:span>m kontroversiella f<text:span text:style-name="T11">r</text:span>ågor. </text:p>
      <text:p text:style-name="P3"/>
      <text:p text:style-name="P3">ISOER <text:span text:style-name="T2">OCH</text:span> NORD-SYD-POLITIK I R<text:span text:style-name="T2">IO</text:span> </text:p>
      <text:p text:style-name="P3">Den viktigaste f<text:span text:style-name="T13">r</text:span>ågan for rege<text:span text:style-name="T13">r</text:span>inga<text:span text:style-name="T17">rn</text:span>a att komma överens <text:span text:style-name="T13">o</text:span>m i Rio var pengar: h<text:span text:style-name="T13">u</text:span>t1r mycket sk<text:span text:style-name="T13">u</text:span>lle Nord överlåta åt Syd och h<text:span text:style-name="T13">u</text:span>r sk<text:span text:style-name="T13">u</text:span>lle <text:span text:style-name="T13">d</text:span>et föras över. Efterhand som konferensen fo<text:span text:style-name="T13">r</text:span>tskred snäva<text:span text:style-name="T13">d</text:span>es <text:span text:style-name="T13">fr</text:span>ågan in änn<text:span text:style-name="T13">u</text:span> mer till <text:span text:style-name="T13">o</text:span>m Nordrege<text:span text:style-name="T13">r</text:span>inga<text:span text:style-name="T17">rn</text:span>a ställer upp på FNs mål <text:span text:style-name="T13">o</text:span>m att ge 0,7% av BNP i bistånd. Många ISOer betonade sitt stöd for Syds <text:span text:style-name="T13">fö</text:span>rhan<text:span text:style-name="T13">d</text:span>lingsposition, och <text:span text:style-name="T13">fa</text:span>st de också påpekade behovet av refor<text:span text:style-name="T13">m</text:span> av de biståndsgivande in<text:span text:style-name="T13">s</text:span>titutionerna och proced<text:span text:style-name="T13">u</text:span>rerna försva<text:span text:style-name="T13">nn</text:span> deras bu<text:span text:style-name="T13">d</text:span>skap <text:span text:style-name="T13">o</text:span>m biståndets kvalitet i allt sk<text:span text:style-name="T13">r</text:span>ik <text:span text:style-name="T13">o</text:span>m kvantitet. Det överväldigande int<text:span text:style-name="T13">r</text:span>ycket som gavs av konferensbulletine<text:span text:style-name="T13">rn</text:span>a i Rio och media på a<text:span text:style-name="T13">nn</text:span>at håll var att UNCEDs f<text:span text:style-name="T13">r</text:span>amgång eller misslyckande helt kunde mätas i te<text:span text:style-name="T13">r</text:span>mer av kontanter. </text:p>
      <text:p text:style-name="P5">En del aktivister i Rio protesterade mot ”bistånd eller misslyckande”-argumentet, och ansåg till och med att mer bistånd bara skulle göra <text:span text:style-name="T2">kon</text:span>ferensens res<text:span text:style-name="T13">u</text:span>ltat sämre. Ett ISO-dok<text:span text:style-name="T13">u</text:span>ment som offentliggjordes <text:span text:style-name="T13">i</text:span> Rio som <text:span text:style-name="T13">b</text:span>l.a. skrevs under av Third World Network förklarade att ”mer ’<text:span text:style-name="T13">m</text:span>iljöbistånd’ in<text:span text:style-name="T13">o</text:span>m den rådande ekonomiska <text:span text:style-name="T13">m</text:span>aktstrukturen kommer bara att fö<text:span text:style-name="T13">r</text:span>värra de problem vi ser.” Ändå hjälpte ISOema totalt till att hålla den myt vid liv som säger att miljö- och sociala problem kan lösas med mer <text:span text:style-name="T13">bi</text:span>stånd. Ett pressmeddelande från Friends of the Ea<text:span text:style-name="T13">r</text:span>th International några dagar före konferensen<text:span text:style-name="T13">s</text:span> slut va<text:span text:style-name="T17">rn</text:span>ade t.ex. för at<text:span text:style-name="T13">t ”o</text:span>m inte /Nordregeringa<text:span text:style-name="T17">rn</text:span>a/ ställer upp med <text:span text:style-name="T13">m</text:span>er pengar kommer världen<text:span text:style-name="T13">s</text:span> f<text:span text:style-name="T13">a</text:span>ttiga, de globala ekosystemen och f<text:span text:style-name="T13">r</text:span>amtida generationer att <text:span text:style-name="T13">få</text:span> betala notan”. </text:p>
      <text:p text:style-name="P5">Enligt den indiska ekonomen och folkrörelseaktivisten Vijay Pranjpyes uppfattning var det sätt många ISOer såg på Nord-Syd-politiken på UNCED ett resultat av ”ett ment<text:span text:style-name="T13">a</text:span>lt tillstånd som vilar på antagandet att allt i Syd är bra och allt i Nord är dåligt. De är de onda rika. Vi är de goda fattiga. Det är ett oerhö<text:span text:style-name="T13">r</text:span>t misstag som vi måste göra oss kvitt. Naturligtvis är det legitimt att k<text:span text:style-name="T13">r</text:span>itisera fö<text:span text:style-name="T13">r</text:span>tryckarregimer i Nord. Det är också legitimt att kritisera det samförstånd som äger rum mellan regimer i Nord och regimer i Syd. Om vi <text:span text:style-name="T13">h</text:span>ade gjort det /på Global Forum/ hade vi tagit ett sto<text:span text:style-name="T13">r</text:span>t steg f<text:span text:style-name="T13">r</text:span>amåt.” </text:p>
      <text:p text:style-name="P3"/>
      <text:p text:style-name="P3">UTVÄRDERING AV R<text:span text:style-name="T2">IO</text:span> </text:p>
      <text:p text:style-name="P3">De <text:span text:style-name="T14">f</text:span>lesta ISO-aktivister som åkte till Rio skulle antagligen instämma i Greenpeaces tro att ”konferensen var ett misslyckande av historiska propo<text:span text:style-name="T14">r</text:span>tioner. Visserligen nåddes mindre framgångar men de var mikroskopiska jämfö<text:span text:style-name="T14">r</text:span>t med rege<text:span text:style-name="T14">r</text:span>inga<text:span text:style-name="T17">rn</text:span>as misslyckande med att göra något åt den so<text:span text:style-name="T14">r</text:span>ts nödvändiga refo<text:span text:style-name="T14">rm</text:span>er och andra åtgärder som behövs.” På samma sätt skulle de fö<text:span text:style-name="T14">r</text:span>modligen inte a<text:span text:style-name="T14">v</text:span>vika mycket från åsikten hos Mark Valentine, US Citizen’s Network on UNCED, att trots ”de hundratals aktivister /som/ rusade genom hallar och kor<text:span text:style-name="T14">r</text:span>idorer och försökte knyta upp delegater och /som/ lobbade ända till sista minuten ... nätt och jämt <text:span text:style-name="T14">nu</text:span>ddade medborgargruppe<text:span text:style-name="T17">rn</text:span>a vid ytan av de officiella doku<text:span text:style-name="T14">m</text:span>enten. Småbitar modifierades här och var, men överenskommelse<text:span text:style-name="T14">rn</text:span>as st<text:span text:style-name="T14">r</text:span>ukt<text:span text:style-name="T14">u</text:span>r, de sammanhang där de tänktes och de politiska och finansiella investe<text:span text:style-name="T14">r</text:span>inga<text:span text:style-name="T17">rn</text:span>as nivå, allt stämde med rege<text:span text:style-name="T14">r</text:span>inga<text:span text:style-name="T17">rn</text:span>as fö<text:span text:style-name="T14">r</text:span>vänt<text:span text:style-name="T14">n</text:span>ingar och inte med ISOemas.” Men de flesta aktivister som deltog på UNCED är inte helt negativa. ”Den viktiga, ja faktiskt avgörande, roll som ISOe<text:span text:style-name="T17">rn</text:span>a och folkrörelserna måste spela i inte<text:span text:style-name="T15">rn</text:span>ationella förhandlingar”, förklarade Wangari Maathai f<text:span text:style-name="T15">r</text:span>ån den kenyanska trädplantera<text:span text:style-name="T15">rr</text:span>örelsen i ett tal å ISOemas vägnar på UNCEDs sista plenarmöte, ”har breddats genom UNCED-processen. FN-procedurer kommer aldrig bli som förut.” Det är otvivelaktigt sant att FN i f<text:span text:style-name="T15">r</text:span>amtiden kommer att bli mer öppet för ISO-<text:span text:style-name="T15">m</text:span>edverkan, f<text:span text:style-name="T15">a</text:span>stän det måste <text:span text:style-name="T15">u</text:span>ppmärksammas att detta <text:span text:style-name="T15">fr</text:span>amsteg antagligen åtföljs av ett ökat inflytande också för företag och deras lobbyg<text:span text:style-name="T15">r</text:span>upper. Instit<text:span text:style-name="T15">u</text:span>tionalise<text:span text:style-name="T15">r</text:span>ingen av ISOers rätt att delta kommer också <text:soft-page-break/>oundvikligen att leda till en ökande byråkratise1ing av de gr<text:span text:style-name="T15">u</text:span>pper som tar chansen – med f<text:span text:style-name="T15">a</text:span>ran att de i sin önskan att verka ”ansva<text:span text:style-name="T15">r</text:span>iga” tar emot erbjudanden om ”medarbetarskap” med företag och regeringar och tappar sina <text:span text:style-name="T15">u</text:span>rsprungliga syften ur sikte. Deltagande är <text:span text:style-name="T15">b</text:span>ara meningsfullt om gru<text:span text:style-name="T15">p</text:span>pema kan ta del på egna villkor och kan b<text:span text:style-name="T15">e</text:span>hålla <text:s/>sitt oberoende och sin integritet som icke-regerin<text:span text:style-name="T15">g</text:span> oc<text:span text:style-name="T15">h</text:span> icke- företag.</text:p>
      <text:p text:style-name="P3">”ISOer <text:span text:style-name="T15">f</text:span>örlorade mycket <text:span text:style-name="T15">m</text:span>er än de vann efterso<text:span text:style-name="T15">m</text:span> UNCED und<text:span text:style-name="T15">vek</text:span> de verk<text:span text:style-name="T15">li</text:span>ga f<text:span text:style-name="T15">r</text:span>ågo<text:span text:style-name="T16">rn</text:span>a” tror Pratap C<text:span text:style-name="T15">h</text:span>atte<text:span text:style-name="T15">r</text:span>jee från A SEED. ”Samtidigt tog <text:span text:style-name="T15">UNCE</text:span>D med ISOe<text:span text:style-name="T17">rn</text:span>a ombord, vilket ledde till att aktivister<text:span text:style-name="T15">n</text:span>a <text:span text:style-name="T15">hjälpte till </text:span>att legiti<text:span text:style-name="T15">mera UNCEDs <text:s/>lösningar, </text:span>vilket auktori<text:span text:style-name="T15">serade</text:span> samma gaml<text:span text:style-name="T15">a institutioner</text:span> <text:s/><text:span text:style-name="T15">och samma gamla människor att använda samma gamla ekonomiska exploateringsordning”. ISOerna togs med ombord för a</text:span><text:span text:style-name="T16">t</text:span><text:span text:style-name="T15">t de satte upp en utmaning, och kooptering var det bästa sättet att komma till rätta med den. Om ISO-strategierna i framtiden fortsätter att domineras av sådana grupper som Centre for Our Corporate Future kommer ISOerna att fortsätta att manipuleras för att stödja makthavarnas projekt.</text:span></text:p>
      <text:p text:style-name="P3"/>
      <text:p text:style-name="P6">Patrick McCully</text:p>
      <text:p text:style-name="P6">WIS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2-05T11:42:37.351347000</meta:creation-date>
    <meta:generator>LibreOffice/6.4.0.3$MacOSX_X86_64 LibreOffice_project/b0a288ab3d2d4774cb44b62f04d5d28733ac6df8</meta:generator>
    <dc:date>2021-12-09T16:41:16.678576000</dc:date>
    <meta:editing-duration>PT2H37M40S</meta:editing-duration>
    <meta:editing-cycles>18</meta:editing-cycles>
    <meta:document-statistic meta:table-count="0" meta:image-count="0" meta:object-count="0" meta:page-count="6" meta:paragraph-count="41" meta:word-count="3385" meta:character-count="23242" meta:non-whitespace-character-count="19856"/>
  </office:meta>
</office:document-meta>
</file>