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184b00"/>
    </style:style>
    <style:style style:name="P2" style:family="paragraph" style:parent-style-name="Standard">
      <style:text-properties officeooo:paragraph-rsid="0018f926"/>
    </style:style>
    <style:style style:name="P3" style:family="paragraph" style:parent-style-name="Standard">
      <style:text-properties officeooo:rsid="0021ef36" officeooo:paragraph-rsid="0021ef36"/>
    </style:style>
    <style:style style:name="P4" style:family="paragraph" style:parent-style-name="Standard">
      <style:text-properties fo:font-size="18pt" officeooo:paragraph-rsid="00184b00" style:font-size-asian="18pt" style:font-size-complex="18pt"/>
    </style:style>
    <style:style style:name="T1" style:family="text">
      <style:text-properties officeooo:rsid="00184b00"/>
    </style:style>
    <style:style style:name="T2" style:family="text">
      <style:text-properties officeooo:rsid="0018f926"/>
    </style:style>
    <style:style style:name="T3" style:family="text">
      <style:text-properties officeooo:rsid="00195224"/>
    </style:style>
    <style:style style:name="T4" style:family="text">
      <style:text-properties officeooo:rsid="001abb6a"/>
    </style:style>
    <style:style style:name="T5" style:family="text">
      <style:text-properties officeooo:rsid="001b1bd9"/>
    </style:style>
    <style:style style:name="T6" style:family="text">
      <style:text-properties officeooo:rsid="001c1cfc"/>
    </style:style>
    <style:style style:name="T7" style:family="text">
      <style:text-properties officeooo:rsid="001d9fc2"/>
    </style:style>
    <style:style style:name="T8" style:family="text">
      <style:text-properties officeooo:rsid="001ddca0"/>
    </style:style>
    <style:style style:name="T9" style:family="text">
      <style:text-properties officeooo:rsid="001df1ab"/>
    </style:style>
    <style:style style:name="T10" style:family="text">
      <style:text-properties officeooo:rsid="001fe63a"/>
    </style:style>
    <style:style style:name="T11" style:family="text">
      <style:text-properties officeooo:rsid="00213c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HÅLLBAR UTVECKLING: </text:p>
      <text:p text:style-name="P1">Tio pu<text:span text:style-name="T1">n</text:span>kter so<text:span text:style-name="T1">m</text:span> klargör begreppet </text:p>
      <text:p text:style-name="P1"/>
      <text:p text:style-name="P1">Ett av de viktigaste uttrycken son1 a<text:span text:style-name="T2">n</text:span>vändes på Riomötet (eller för den delen när ä<text:span text:style-name="T2">n</text:span> miljön diskuteras) är ”<text:span text:style-name="T2">h</text:span>ållbar utveckling”. Men det finns liten eller inge<text:span text:style-name="T2">n</text:span> enighet o<text:span text:style-name="T2">m</text:span> vad begreppet betyder. </text:p>
      <text:p text:style-name="P2">Det är f<text:span text:style-name="T2">a</text:span>rligt, efterso<text:span text:style-name="T2">m</text:span> ”<text:span text:style-name="T2">h</text:span>ållbar utveckli<text:span text:style-name="T2">n</text:span>g” <text:span text:style-name="T2">h</text:span>åller på att bli till ett nytt slagord för Syd-utveckling. Bistå<text:span text:style-name="T2">n</text:span>d kan snart göras beroe<text:span text:style-name="T2">n</text:span>de av ”<text:span text:style-name="T2">h</text:span>ållbar<text:span text:style-name="T2">h</text:span>eten” i ett lands utvecklingspla<text:span text:style-name="T2">n</text:span>er eller -politik. Denna artikel skissar några vanliga tolkningar av ”hållbar <text:span text:style-name="T2">u</text:span>tveckling' och diskuterar de<text:span text:style-name="T2">m</text:span>. A<text:span text:style-name="T2">r</text:span>tikel<text:span text:style-name="T2">n h</text:span>ävdar vidare tio pu<text:span text:style-name="T2">n</text:span>kter <text:span text:style-name="T2">f</text:span>ör att förklara och förstå ”<text:span text:style-name="T2">h</text:span>ållbar utveckling” och ”hållbarhet”. Begreppen <text:span text:style-name="T2">h</text:span>ar utvecklats genom att följa och delta i de intellektuella st<text:span text:style-name="T2">r</text:span>1ide<text:span text:style-name="T2">rn</text:span>a u<text:span text:style-name="T2">n</text:span>der UNCED-processen. </text:p>
      <text:p text:style-name="P2"/>
      <text:p text:style-name="P2">OTILLRÄCKLIGA ”HÅLLBAR-UTVECKLING”-BEGREPP</text:p>
      <text:p text:style-name="P2">Det finns <text:span text:style-name="T2">mån</text:span>ga felaktig<text:span text:style-name="T2">h</text:span>eter när <text:span text:style-name="T2">m</text:span>an talar o<text:span text:style-name="T2">m</text:span> ”hållbar utveckli<text:span text:style-name="T2">n</text:span>g”. Många tror att </text:p>
      <text:p text:style-name="P2">- <text:span text:style-name="T2">h</text:span>ållbar utveckling är förenligt med ”af<text:span text:style-name="T2">fä</text:span>rer so<text:span text:style-name="T2">m</text:span> vanligt”; <text:span text:style-name="T2">m</text:span>an be<text:span text:style-name="T2">h</text:span>över bara göra <text:span text:style-name="T2">n</text:span>ågra tekniska <text:span text:style-name="T2">m</text:span>odifie<text:span text:style-name="T2">r</text:span>ingar oc<text:span text:style-name="T2">h</text:span> sen ka<text:span text:style-name="T2">n</text:span> vi fortsätta med hög ekono<text:span text:style-name="T2">m</text:span>isk tillväxt i alla lä<text:span text:style-name="T2">n</text:span>der uta<text:span text:style-name="T2">n</text:span> någon grundlägga<text:span text:style-name="T2">n</text:span>de social och ekono<text:span text:style-name="T2">m</text:span>isk <text:span text:style-name="T2">om</text:span>strukture<text:span text:style-name="T2">r</text:span>ing. Om vi bara använder mindre råvaror <text:span text:style-name="T2">n</text:span>är vi producerar sa<text:span text:style-name="T2">m</text:span>ma saker (eller får f<text:span text:style-name="T2">r</text:span>a<text:span text:style-name="T2">m</text:span> dessa råvaror på ett ”<text:span text:style-name="T2">h</text:span>ållba<text:span text:style-name="T2">r</text:span>t” sätt) kan vi fo<text:span text:style-name="T2">r</text:span>tsätta att <text:span text:style-name="T2">h</text:span>ålla igång livsstile<text:span text:style-name="T2">n</text:span> och eko<text:span text:style-name="T2">n</text:span>omin i evighet.</text:p>
      <text:p text:style-name="P2">- <text:span text:style-name="T2">h</text:span>ållbar utveckling är något so<text:span text:style-name="T2">m</text:span> måste ”göras” i Tredje världen. Tredje världens länder <text:span text:style-name="T2">m</text:span>åste ”<text:span text:style-name="T2">u</text:span>tvecklas” på ett sådant sätt att det inte förstör så mycket skog, eller anvä<text:span text:style-name="T2">n</text:span>da så mycket CFC eller släppa ut så mycket koldioxid, eller ha en så <text:span text:style-name="T2">h</text:span>ög folktillväxt som a<text:span text:style-name="T2">n</text:span>vänder så <text:span text:style-name="T2">m</text:span>ycket resurser.</text:p>
      <text:p text:style-name="P1">- Nord <text:span text:style-name="T2">h</text:span>ar svaret på vilka framtida teknologier som är miljövänliga oc<text:span text:style-name="T2">h</text:span> att dessa bar<text:span text:style-name="T2">a</text:span> ka<text:span text:style-name="T2">n</text:span> flyttas över till Syd so<text:span text:style-name="T2">m</text:span> e<text:span text:style-name="T2">n</text:span> del av dess ”<text:span text:style-name="T2">h</text:span>ållbara utveckling”.</text:p>
      <text:p text:style-name="P1">- <text:span text:style-name="T2">h</text:span>ållbar utveckling betyder att spara nog <text:span text:style-name="T2">m</text:span>ed resurser för att kommande generationer ska få tillgång till de<text:span text:style-name="T2">m</text:span>. </text:p>
      <text:p text:style-name="P1">- <text:span text:style-name="T2">vi</text:span> alla lever i en värld så det är allas skyldig<text:span text:style-name="T2">h</text:span>et att spara resurser, slösa mindre och på så sätt bidra till <text:span text:style-name="T2">h</text:span>ållbar<text:span text:style-name="T2">h</text:span>et. </text:p>
      <text:p text:style-name="P1">Medan ovanstående uppf<text:span text:style-name="T2">a</text:span>ttningar inte alla <text:span text:style-name="T2">n</text:span>ödvändigtvis är <text:span text:style-name="T2">h</text:span>elt fel är de ensidiga och därför rnissledande, särskilt när de för <text:span text:style-name="T2">m</text:span>e<text:span text:style-name="T2">d</text:span> sig vissa politiska slutsatser. </text:p>
      <text:p text:style-name="P1"/>
      <text:p text:style-name="P1">ATT FÖRSTÅ HÅLLBARHET BÄTTRE </text:p>
      <text:p text:style-name="P1">Följande punkter är oundgä<text:span text:style-name="T2">n</text:span>gliga för e<text:span text:style-name="T2">n</text:span> <text:span text:style-name="T2">m</text:span>er full<text:span text:style-name="T2">s</text:span>tändig förståelse för miljö och utveckling och för hållbarhet: </text:p>
      <text:p text:style-name="P1"/>
      <text:p text:style-name="P1">1.Miljö- oc<text:span text:style-name="T2">h</text:span> <text:span text:style-name="T2">u</text:span>t<text:span text:style-name="T2">v</text:span>eckli<text:span text:style-name="T2">n</text:span>gskrise<text:span text:style-name="T2">n</text:span> är delar a<text:span text:style-name="T2">v</text:span> sa<text:span text:style-name="T2">mm</text:span>a fe<text:span text:style-name="T3">nomen</text:span> so<text:span text:style-name="T3">m</text:span> beror av de globala oc<text:span text:style-name="T3">h n</text:span>atio<text:span text:style-name="T3">n</text:span>ella sociala, eko<text:span text:style-name="T3">n</text:span>o<text:span text:style-name="T3">m</text:span>iska oc<text:span text:style-name="T3">h</text:span> k<text:span text:style-name="T3">u</text:span>lt<text:span text:style-name="T3">u</text:span>rella str<text:span text:style-name="T3">u</text:span>k<text:span text:style-name="T3">t</text:span>urer<text:span text:style-name="T3">n</text:span>a. </text:p>
      <text:p text:style-name="P1">Det finns en oer<text:span text:style-name="T3">h</text:span>örd ojä<text:span text:style-name="T3">m</text:span>likhet i välstå<text:span text:style-name="T3">n</text:span>d oc<text:span text:style-name="T3">h</text:span> inko<text:span text:style-name="T3">m</text:span>ster so<text:span text:style-name="T3">m</text:span> leder till att det mesta av jordens resurser flödar till en rninoritet. Eftersom denna minoritets grundläggande behov reda<text:span text:style-name="T3">n</text:span> har tillgodo-setts använder den sina inko<text:span text:style-name="T3">ms</text:span>ter på överflödig lyxkonsu<text:span text:style-name="T3">m</text:span>tion, vilket f<text:span text:style-name="T3">a</text:span>ktiskt systemet tvingar den att göra för att undvika en key<text:span text:style-name="T3">n</text:span>esiansk depression. De fattiga har grundläggande behov <text:span text:style-name="T3">m</text:span>en för lite resurser för att tillgodose de<text:span text:style-name="T3">m</text:span>. Därför blir <text:span text:style-name="T3">m</text:span>ycket av världens ändliga resurser uttömda eller försämrade för att användas so<text:span text:style-name="T3">m</text:span> rå<text:span text:style-name="T3">m</text:span>aterial till <text:span text:style-name="T3">ly</text:span>x, oc<text:span text:style-name="T3">h</text:span> under tiden blir luft, vatten och jord förorenade. Det o<text:span text:style-name="T3">h</text:span>ållbara konsumtionsmönstret och de miljöförstörande produktions<text:span text:style-name="T3">m</text:span>etoderna sa<text:span text:style-name="T3">m</text:span>verkar i att förstöra miljö<text:span text:style-name="T3">n</text:span> sa<text:span text:style-name="T3">m</text:span>tidigt so<text:span text:style-name="T3">m</text:span> de i<text:span text:style-name="T3">n</text:span>te tillgodoser de sociala be<text:span text:style-name="T3">h</text:span>oven. </text:p>
      <text:p text:style-name="P1"/>
      <text:p text:style-name="P1">2. Res<text:span text:style-name="T4">u</text:span>rs<text:span text:style-name="T4">u</text:span>ttö<text:span text:style-name="T4">mn</text:span>i<text:span text:style-name="T4">n</text:span>ge<text:span text:style-name="T4">n</text:span> oc<text:span text:style-name="T4">h</text:span> förore<text:span text:style-name="T4">n</text:span>i<text:span text:style-name="T4">n</text:span>ge<text:span text:style-name="T4">n</text:span> är för allvarliga för att tillåta ”a<text:span text:style-name="T4">ff</text:span>ärer so<text:span text:style-name="T4">m</text:span> va<text:span text:style-name="T4">n</text:span>ligt”. </text:p>
      <text:p text:style-name="P1">Tekniska fixar ka<text:span text:style-name="T4">n</text:span> bara fördröja (o<text:span text:style-name="T4">m</text:span> något) den dag <text:span text:style-name="T4">n</text:span>ä<text:span text:style-name="T4">r</text:span> ekosystemet är oreparabelt skadat. Dä<text:span text:style-name="T4">r</text:span>för kan hållbar utveckli<text:span text:style-name="T4">n</text:span>g inte betyda att fortsätta att uppehålla ekonomisk tillväxt eller <text:span text:style-name="T4">h</text:span>ög konsumtionsnivå för minoriteten. Det måste betyda att uppe<text:span text:style-name="T4">h</text:span>ålla <text:span text:style-name="T4">m</text:span>iljön och livet för all f<text:span text:style-name="T4">r</text:span>amtid. För att göra detta be<text:span text:style-name="T4">h</text:span>övs en grundlägga<text:span text:style-name="T4">n</text:span>de förä<text:span text:style-name="T4">n</text:span>d<text:span text:style-name="T4">r</text:span>ing i maktfördelning eller kontroll över <text:soft-page-break/>resurse<text:span text:style-name="T4">r</text:span>na, i produktionsmetoderna, i sarnman<text:span text:style-name="T4">s</text:span>ättningen av ko<text:span text:style-name="T4">n</text:span>sumentvaror och -tjänster, i livsstilar. Vi måste omformulera begrepp so<text:span text:style-name="T4">m</text:span> ”e<text:span text:style-name="T4">ff</text:span>ektivitet”, ”prod<text:span text:style-name="T4">u</text:span>ktivitet”, ”levnadsstandard” osv. </text:p>
      <text:p text:style-name="P1"/>
      <text:p text:style-name="P1">3. Rättvisa är de<text:span text:style-name="T5">n</text:span> ce<text:span text:style-name="T5">n</text:span>trala pri<text:span text:style-name="T5">n</text:span>cipe<text:span text:style-name="T5">n</text:span> för att operatio<text:span text:style-name="T5">n</text:span>alisera oc<text:span text:style-name="T5">h</text:span> <text:span text:style-name="T5">n</text:span>å hållbar<text:span text:style-name="T5">h</text:span>et.</text:p>
      <text:p text:style-name="P1">Hållbar utveckli<text:span text:style-name="T5">n</text:span>g betyder inte bara att bevara nog res<text:span text:style-name="T5">u</text:span>rser för att tillgodose kom<text:span text:style-name="T5">m</text:span>ande generationers be<text:span text:style-name="T5">h</text:span>ov, utan också att ändra fördelningen av kontroll av eller tillgång till resurse<text:span text:style-name="T5">r</text:span>na inom denna generation, så att det blir en minskning i minoritetens o<text:span text:style-name="T5">h</text:span>ållbara konsumtion i syfte att <text:span text:style-name="T5">få</text:span> lös de resurser som behövs för att tillgodose allas behov, både nu och i framtiden. På så sätt kräver hållbar<text:span text:style-name="T5">h</text:span>et rättvisa inom och mellan ge<text:span text:style-name="T5">n</text:span>eratione1na, och rättvisa mellan och inom nationerna.</text:p>
      <text:p text:style-name="P1"/>
      <text:p text:style-name="P1">4. På de<text:span text:style-name="T6">n</text:span> i<text:span text:style-name="T6">n</text:span>ter<text:span text:style-name="T6">n</text:span>atio<text:span text:style-name="T6">n</text:span>ella <text:span text:style-name="T6">n</text:span>ivå<text:span text:style-name="T6">n</text:span> bör <text:span text:style-name="T6">m</text:span>a<text:span text:style-name="T6">n</text:span> i<text:span text:style-name="T6">n</text:span>se att de<text:span text:style-name="T6">n</text:span> <text:span text:style-name="T6">nuvarande</text:span> krise<text:span text:style-name="T6">n</text:span> vållas av de<text:span text:style-name="T6">n</text:span> o<text:span text:style-name="T6">h</text:span>ållbara eko<text:span text:style-name="T6">n</text:span>o<text:span text:style-name="T6">m</text:span>iska <text:span text:style-name="T6">m</text:span>odelle<text:span text:style-name="T6">n</text:span> i Nord, olä<text:span text:style-name="T6">m</text:span>pliga utveckli<text:span text:style-name="T6">n</text:span>gsmodeller i Syd oc<text:span text:style-name="T6">h</text:span> ett ojä<text:span text:style-name="T6">m</text:span>likt glo<text:span text:style-name="T6">b</text:span>alt eko<text:span text:style-name="T6">n</text:span>o<text:span text:style-name="T6">m</text:span>iskt syste<text:span text:style-name="T6">m</text:span> som lä<text:span text:style-name="T6">n</text:span>kar i<text:span text:style-name="T6">h</text:span>op Nords oc<text:span text:style-name="T6">h</text:span> Syds <text:span text:style-name="T6">m</text:span>odeller. </text:p>
      <text:p text:style-name="P1">Det måste bli en ändring i utvecklingsmö<text:span text:style-name="T7">ns</text:span>tren i Syd (mot modeller som är miljövänliga, gör bruk av lämpliga tekniker och tillgodoser allas basbe<text:span text:style-name="T7">h</text:span>ov). Men det är t.o.m. mer nödvändigt och svårt att ändra modermodellen i Nord, där 20% av världens befolkning ko<text:span text:style-name="T7">ns</text:span>umerar 80% av världens resurser. Förändringar i den ekonomiska världsordningen är nödvändiga som mekanismer för att skapa större jämlikhet. Detta innefattar bättre handelsvillkor för Tredje Världen. Exempelvis måste, om råvar<text:span text:style-name="T7">u</text:span>produktionen ska minskas (för att göra råvaruuttömningen långsammare), Nord betala mycket <text:span text:style-name="T7">h</text:span>ögre priser för Tredje världen-varor om inte de f<text:span text:style-name="T7">a</text:span>ttiga ska bära kostnaderna för förändringen. Det måste ske en de<text:span text:style-name="T7">m</text:span>okratisering av Bretton Woods-institutionema (Världsbanken, IMF, GATT) och en <text:span text:style-name="T7">fö</text:span>ränd<text:span text:style-name="T7">r</text:span>ing i deras arbetsprinciper från ett snävt kommersiellt intresse till ett <text:span text:style-name="T7">m</text:span>änskligt och till hållbar utveckling. De transnationella företagen måste bli mer redovisningsskyldiga via internationella övervaknings-och regleringsmekanismer. </text:p>
      <text:p text:style-name="P1"/>
      <text:p text:style-name="P1">5. Må<text:span text:style-name="T7">n</text:span>ga av de <text:span text:style-name="T7">m</text:span>iljö<text:span text:style-name="T7">m</text:span>ässigt oc<text:span text:style-name="T7">h</text:span> socialt rimliga teknologier<text:span text:style-name="T7">n</text:span>a fi<text:span text:style-name="T7">nn</text:span>s i <text:span text:style-name="T1">Syd</text:span></text:p>
      <text:p text:style-name="P1">De finns inom jordbruk, vattenbevarande och vattenutvinning, industri, energi, bostadsbyggande, medicin och hälsovård, matberedning osv. Dessa teknologier och praktiker förstörs hela tiden av ”modernisering” och kommersialisering. De bör erkännas, återupptäckas, återställas och fö<text:span text:style-name="T7">r</text:span>nyas so<text:span text:style-name="T7">m</text:span> delar av en process för <text:span text:style-name="T7">h</text:span>ållbar utveckling. Det är ett misstag att tro att all miljövänlig teknik rnåste komma från de kommersiella sektorerna i Nord. </text:p>
      <text:p text:style-name="P1"/>
      <text:p text:style-name="P1">6. Det är i<text:span text:style-name="T7">n</text:span>te de fattiga so<text:span text:style-name="T7">m h</text:span>ar förstört miljö<text:span text:style-name="T7">n</text:span> <text:span text:style-name="T7">u</text:span>ta<text:span text:style-name="T7">n</text:span> de rika.</text:p>
      <text:p text:style-name="P1">De f<text:span text:style-name="T7">a</text:span>ttiga är offer för och inte skyldiga till miljöförstö<text:span text:style-name="T7">r</text:span>ingen. Mycket av resursförstörelsen och föroreningarna har gjorts för att tillgodose de rikas krav på konsumtion. Att ändra de rikas konsu<text:span text:style-name="T7">m</text:span>-tionsmönster är därför det viktigaste <text:span text:style-name="T7">o</text:span>m <text:span text:style-name="T7">m</text:span>an ska dä<text:span text:style-name="T7">m</text:span>pa takten på resursuttö<text:span text:style-name="T7">m</text:span>ningen oc<text:span text:style-name="T7">h</text:span> resursföroreningen. Därför är det väsentliga faktumet att ta fasta på inte att ”80% av världens befolkning lever i Syd och vi måste kontrollera deras tillväxt” utan snarare ”80% av världens resurser förbrukas av en liten minoritet (som till största delen lever i Nord) för icke-nödvändig konsumtion och vi måste minska den så att resurse<text:span text:style-name="T7">r</text:span>na kan bevaras oc<text:span text:style-name="T7">h</text:span> också <text:span text:style-name="T7">r</text:span>iktas <text:span text:style-name="T7">m</text:span>ot att tillgodose envars grundläggande behov”.</text:p>
      <text:p text:style-name="P1"/>
      <text:p text:style-name="P1">7. Givet de<text:span text:style-name="T8">n</text:span> gro<text:span text:style-name="T8">v</text:span>a ojä<text:span text:style-name="T8">m</text:span>lik<text:span text:style-name="T8">h</text:span>et so<text:span text:style-name="T8">m</text:span> fi<text:span text:style-name="T8">nn</text:span>s ka<text:span text:style-name="T8">n</text:span> det vara <text:span text:style-name="T8">m</text:span>issledande oc<text:span text:style-name="T8">h </text:span>farligt att förorda <text:span text:style-name="T8">un</text:span>iversella lösningar (so<text:span text:style-name="T8">m </text:span>att ”<text:span text:style-name="T8">v</text:span>i alla tillsa<text:span text:style-name="T8">mm</text:span>ans <text:span text:style-name="T8">m</text:span>åste <text:span text:style-name="T8">m</text:span>i<text:span text:style-name="T8">n</text:span>ska kons<text:span text:style-name="T8">um</text:span>tionen för att rädda jorde<text:span text:style-name="T8">n”)</text:span>. </text:p>
      <text:p text:style-name="P1">Vi lever alla i en värld biologiskt och ekologiskt. Men vi lever i två världar socialt och ekono<text:span text:style-name="T8">m</text:span>iskt, de rikas och de fattigas värld. Alltså <text:span text:style-name="T8">m</text:span>åste det bli skillnader på <text:span text:style-name="T8">h</text:span>ur <text:span text:style-name="T8">m</text:span>an bestämmer orsake<text:span text:style-name="T8">r</text:span>na till och lösningarna på miljö- oc<text:span text:style-name="T8">h</text:span> utvecklingsk<text:span text:style-name="T8">r</text:span>isen. Till den unde<text:span text:style-name="T8">r</text:span>närde <text:span text:style-name="T8">m</text:span>åste vi säga ”ät <text:span text:style-name="T8">m</text:span>er” och till den övergödde <text:span text:style-name="T8">m</text:span>åste vi säga ”ät <text:span text:style-name="T8">m</text:span>indre så att din överskotts<text:span text:style-name="T8">m</text:span>at kan <text:span text:style-name="T8">r</text:span>iktas till andra som behöver den, oc<text:span text:style-name="T8">h</text:span> så att vi kan bevara markresurser till kommande generationers bruk”. Till slut måste också våra två sociala världar bli en värld, så att vi verkligen har en ekologisk ocl1 social värld. Bara då kan vi nå hållbar<text:span text:style-name="T8">h</text:span>et. <text:s text:c="2"/></text:p>
      <text:p text:style-name="P1"/>
      <text:p text:style-name="P1"><text:soft-page-break/>8. Miljö<text:span text:style-name="T8">m</text:span>ässig <text:span text:style-name="T8">h</text:span>ållbar<text:span text:style-name="T8">h</text:span>et, social rätt<text:span text:style-name="T8">v</text:span>isa oc<text:span text:style-name="T8">h</text:span> e<text:span text:style-name="T8">n</text:span> k<text:span text:style-name="T8">u</text:span>lt<text:span text:style-name="T8">u</text:span>r som låter <text:span text:style-name="T8">m</text:span>ä<text:span text:style-name="T8">nn</text:span>iskor tillgodose <text:span text:style-name="T8">m</text:span>änskliga be<text:span text:style-name="T8">h</text:span>ov (so<text:span text:style-name="T8">m</text:span> <text:span text:style-name="T8">v</text:span>ä<text:span text:style-name="T8">n</text:span>skap, <text:span text:style-name="T8">n</text:span>ära <text:span text:style-name="T8">m</text:span>ä<text:span text:style-name="T8">n</text:span>skliga relatio<text:span text:style-name="T8">n</text:span>er, medborgaranda oc<text:span text:style-name="T8">h</text:span> deltagande oc<text:span text:style-name="T8">h</text:span> <text:span text:style-name="T8">h</text:span>ar<text:span text:style-name="T8">m</text:span>o<text:span text:style-name="T8">n</text:span>isk <text:span text:style-name="T8">u</text:span>ppskattning av <text:span text:style-name="T8">n</text:span>at<text:span text:style-name="T8">u</text:span>re<text:span text:style-name="T8">n</text:span>) <text:span text:style-name="T8">h</text:span>änger alla <text:span text:style-name="T8">n</text:span>ära i<text:span text:style-name="T8">h</text:span>op. Alla är <text:span text:style-name="T8">v</text:span>äse<text:span text:style-name="T8">n</text:span>tliga delar a<text:span text:style-name="T8">v</text:span> <text:span text:style-name="T8">h</text:span>ållbar<text:span text:style-name="T8">h</text:span>et. </text:p>
      <text:p text:style-name="P1"/>
      <text:p text:style-name="P1">9. I kampen för miljömässig <text:span text:style-name="T8">h</text:span>ållbar<text:span text:style-name="T8">h</text:span>et oc<text:span text:style-name="T8">h</text:span> social rätt<text:span text:style-name="T8">v</text:span>isa be<text:span text:style-name="T8">h</text:span>övs både lokala oc<text:span text:style-name="T8">h</text:span> globala rörelser.</text:p>
      <text:p text:style-name="P1">”Tänk globalt, handla lokalt” är inte längre tillräck<text:span text:style-name="T8">l</text:span>igt. ”Ha<text:span text:style-name="T8">n</text:span>dla globalt” är nu helt nödvändigt. Detta där<text:span text:style-name="T8">fö</text:span>r att både miljökrisen oc<text:span text:style-name="T8">h</text:span> utvecklingskrisen skapas av globala i<text:span text:style-name="T8">ns</text:span>titutioner so<text:span text:style-name="T8">m</text:span> t.ex Världsbanken och IMF. Bankens projekt har va<text:span text:style-name="T8">r</text:span>it miljömässigt destruktiva geno<text:span text:style-name="T8">m</text:span> att de har va<text:span text:style-name="T8">r</text:span>it den främsta sprida<text:span text:style-name="T8">r</text:span>en av <text:span text:style-name="T8">or</text:span>i<text:span text:style-name="T8">m</text:span>liga teknologier till Syd (t.ex. ke<text:span text:style-name="T8">m</text:span>iberoende jordb<text:span text:style-name="T8">r</text:span>uk). Det är nu väl doku<text:span text:style-name="T8">m</text:span>enterat och t.o.<text:span text:style-name="T8">m</text:span>. erkänt av banken. Den lika allvarliga, <text:span text:style-name="T8">o</text:span>m inte allvarligare fast inte så väl o<text:span text:style-name="T8">ff</text:span>entliggjor<text:span text:style-name="T8">d</text:span>a, skand<text:span text:style-name="T8">a</text:span>len är bankens och IMFs strukt<text:span text:style-name="T8">u</text:span>ranpassningsprogram so<text:span text:style-name="T8">m</text:span>n1 nu är den största orsaken till fattigdo<text:span text:style-name="T8">m</text:span> i Syd. Fattig<text:span text:style-name="T9">domen har</text:span> globaliserats gen<text:span text:style-name="T9">o</text:span>0m Bretton Woods-in<text:span text:style-name="T9">s</text:span>titutionernas på<text:span text:style-name="T9">tvingade</text:span> utv<text:span text:style-name="T9">e</text:span>cklingsförstörande makroekonomiska politik på 80 skuldsatta Tredje världen-länder. Det behövs globala kampanjer för att övervaka och ändra de internatio<text:span text:style-name="T9">n</text:span>ella institutione<text:span text:style-name="T9">r</text:span>nas politik. </text:p>
      <text:p text:style-name="P1"/>
      <text:p text:style-name="P1">10. Syd o<text:span text:style-name="T9">m</text:span>beds bära t<text:span text:style-name="T9">v</text:span>å stora kors idag, so<text:span text:style-name="T9">m</text:span> ko<text:span text:style-name="T9">mm</text:span>er att <text:span text:style-name="T9">h</text:span>indra en <text:span text:style-name="T9">u</text:span>t<text:span text:style-name="T9">v</text:span>eckli<text:span text:style-name="T9">n</text:span>g byggd på självtillit oc<text:span text:style-name="T9">h</text:span> dess fö<text:span text:style-name="T9">rm</text:span>åga till <text:span text:style-name="T9">h</text:span>ållbar<text:span text:style-name="T9">h</text:span>et. </text:p>
      <text:p text:style-name="P1">Det första är IMFs och Världsba<text:span text:style-name="T10">n</text:span>kens dubbla villkor: ”Vi kommer att ge er lån oc<text:span text:style-name="T10">h</text:span> omfördela era skulder om ni lyder vår makro-ekonon1iska politik”, och i fra<text:span text:style-name="T10">m</text:span>tiden, efter UNCED: ”Vi kommer att ge er <text:span text:style-name="T10">m</text:span>iljöbistånd o<text:span text:style-name="T10">m</text:span> ni följer våra strukturanpassningsprogram”. Det andra är GATTs (eller GATTs eventuella efterföljare Multilaterala Handelsorganisationens) vedergällningssystem: ”Vi ko<text:span text:style-name="T11">m</text:span>mer inte att i<text:span text:style-name="T11">m</text:span>portera ert gu<text:span text:style-name="T11">m</text:span>mi eller kaffe o<text:span text:style-name="T11">m</text:span> ni inte d<text:span text:style-name="T11">r</text:span>iver igenom strikta patentlagar s<text:span text:style-name="T11">o</text:span>m skyddar våra företags teknologi<text:span text:style-name="T11">m</text:span>onopol, eller på annat sätt ger våra företag f<text:span text:style-name="T11">ri</text:span> tillgång till investeringar utan villkor i era länder”. Frågan vi <text:span text:style-name="T11">m</text:span>åste besvara är denna: Ska <text:span text:style-name="T11">m</text:span>onopolmarknadens och dess härskares (de transnationella företage<text:span text:style-name="T11">ns</text:span>) frihet tillåtas vinna över den lilla oc<text:span text:style-name="T11">h</text:span> verkligen f<text:span text:style-name="T11">r</text:span>ia marknadens (småföretagens och s<text:span text:style-name="T11">m</text:span>åjordbr<text:span text:style-name="T11">u</text:span>ken<text:span text:style-name="T11">s</text:span>) f<text:span text:style-name="T11">r</text:span>i<text:span text:style-name="T11">h</text:span>et och göra den <text:span text:style-name="T11">h</text:span>ållbara utvecklingen omöjlig? </text:p>
      <text:p text:style-name="P1"/>
      <text:p text:style-name="P3">Redaktionen</text:p>
      <text:p text:style-name="P3">Third World Resurgence 24/25</text:p>
      <text:p text:style-name="P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12-04T15:38:51.983261000</meta:creation-date>
    <dc:date>2021-12-09T16:41:41.336477000</dc:date>
    <meta:editing-duration>PT39M1S</meta:editing-duration>
    <meta:editing-cycles>12</meta:editing-cycles>
    <meta:generator>LibreOffice/6.4.0.3$MacOSX_X86_64 LibreOffice_project/b0a288ab3d2d4774cb44b62f04d5d28733ac6df8</meta:generator>
    <meta:document-statistic meta:table-count="0" meta:image-count="0" meta:object-count="0" meta:page-count="3" meta:paragraph-count="35" meta:word-count="1471" meta:character-count="10100" meta:non-whitespace-character-count="8639"/>
  </office:meta>
</office:document-meta>
</file>