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style:font-name="Times New Roman" officeooo:paragraph-rsid="001090bd"/>
    </style:style>
    <style:style style:name="P2" style:family="paragraph" style:parent-style-name="Standard">
      <style:text-properties style:font-name="Times New Roman" officeooo:rsid="001090bd" officeooo:paragraph-rsid="001090bd"/>
    </style:style>
    <style:style style:name="P3" style:family="paragraph" style:parent-style-name="Standard">
      <style:text-properties style:font-name="Times New Roman" fo:font-size="18pt" officeooo:paragraph-rsid="001090bd" style:font-size-asian="18pt" style:font-size-complex="18pt"/>
    </style:style>
    <style:style style:name="T1" style:family="text">
      <style:text-properties officeooo:rsid="001090bd"/>
    </style:style>
    <style:style style:name="T2" style:family="text">
      <style:text-properties officeooo:rsid="00115d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UN</text:span><text:span text:style-name="T1">SUSTAINAB</text:span><text:span text:style-name="T2">LE</text:span><text:span text:style-name="T1"> ABOUT SUSTAINABILITY</text:span></text:p>
      <text:p text:style-name="P2">Comments on the Brundtland report</text:p>
      <text:p text:style-name="P2"/>
      <text:p text:style-name="P2">The Brundtland report, which is the most important basic document for the work that led to UNCED, is entitled ”Our common future”. All states and people around the world are invited to a joint concentrated effort to achieve sustainable development in the world. The question I ask myself is: how should we as individuals and activists in popular movements react to this invitation?</text:p>
      <text:p text:style-name="P2">The report is often praised for presenting the thesis of a close connection between the environment and development. Of course, it is important to do so. But of course this is nothing new. It has been a fundamental insight of many social movements over the past one or two decades.</text:p>
      <text:p text:style-name="P2">The question is therefore not how we can best spread this insight. The real question is: How do we properly understand and describe this relationship? Secondly, we must ask ourselves how, and on whose terms, the insight into the connections should be developed into political practice.</text:p>
      <text:p text:style-name="P2"/>
      <text:p text:style-name="P1"><text:span text:style-name="T1">TWO WORLD</text:span><text:span text:style-name="T2">VIEWS</text:span></text:p>
      <text:p text:style-name="P2">In its understanding of what the world looks like, the report follows a path that is also common in the environmental movement. According to this view, the program we have today is primarily a matter of survival. Proponents of her case have been working to make the actual transcript of this statement available online.</text:p>
      <text:p text:style-name="P2">According to this view, there are two main reasons for the threat to our survival. One is the ruthless abundance of the rich that leads to the overexploitation of natural resources. The second is the exploitation of marginal resources (especially vulnerable ecosystems) by the poor to meet their basic needs.</text:p>
      <text:p text:style-name="P2">The competing view of the world is more difficult to describe. According to this view, there is a global crisis. Instead of one or two major problem issues, there is rather a whole collection of problems – mass poverty, domestic and international violence, environmental problems, etc. Few consider themselves to have a full understanding of the connections between all these problems. What is common, however, is that the problems are seen more as symptoms of an underlying political cause. The roots of the problems are primarily to be found in a global process, namely in capitalism or the process of modernization or in a combination of both.</text:p>
      <text:p text:style-name="P2"/>
      <text:p text:style-name="P2">FIVE POLITICAL STRATEGIES</text:p>
      <text:p text:style-name="P2">Strategies 1, 2 and 3 can be read from the first worldview, 4 and 5 from the latter.</text:p>
      <text:p text:style-name="P2">The Conservative (or Classically Liberal). More growth and high technology and less government intervention. This can probably solve at least the problem of the survival of the rich. By transforming environmental values ​​like clean air into goods with price, we can probably get an environmentally perfectly sustainable world order, without having to change the current production order - but the majority ends up outside.</text:p>
      <text:p text:style-name="P2">2. The Social Democratic reform program to which the report emphasizes differs from the first strategy in that it seeks more state intervention and more democratic planning and participation in the allocation of the costs needed to solve the problems of survival. Common to this is the belief in "qualitative growth" and high technology.</text:p>
      <text:p text:style-name="P2">These two strategies have their counterpart in the pessimistic program of those who believe that only an authoritarian policy, a strictly planned economy with the aim of reducing total production, waste and consumption can save us from the total environmental catastrophe.</text:p>
      <text:p text:style-name="P2">A little vaguely, we can describe this path as a revision of the modernization process. Its one-sidedness, narrow economic, technical or functional rationality must be abolished. What we need is an alternative development based on a broad concept of rationality and realized through radical democracy. Social movements are often but not always seen as the actors that must drive through this desired change.</text:p>
      <text:p text:style-name="P2">5. Finally, there are the more pessimistic who share the worldview in the above point but do not believe in any form of modernization or rationality or "development". This anti-modernism finds <text:soft-page-break/>many expressions not only in poor countries where it can be based on traditional values ​​and where the positive sides of modern development can only reach a few. Even in the industrialized countries, there are those who seek old ways of life or try to develop a ”postmodern” culture.</text:p>
      <text:p text:style-name="P2"/>
      <text:p text:style-name="P2">BENEFITS OF THE BRUNDTLAND REPORT</text:p>
      <text:p text:style-name="P2">1. The worldview of the report is easy to understand. It gives activists in various movements many clear and simple tasks. It also gives us useful tools when we want to bring out information and raise awareness.</text:p>
      <text:p text:style-name="P2">2. The political, ”social democratic”, growth- and technology-oriented reform strategy has the advantage of being realistic. It invites a discussion on an infinite number of reforms – tax policy, planning, etc. A possible step-by-step strategy for survival, which also consists of a type of measures already accepted in normal policy. All officials, politicians, citizens – can inexorably participate in the necessary change.</text:p>
      <text:p text:style-name="P2">3. More and more people are convinced that only capitalism is possible. The question is just how. In the choice between a neoliberal vision and a social democratic one, with an emphasis on state regulation and redistribution, the choice is easy. But who says these two are the only options?</text:p>
      <text:p text:style-name="P2">4. The report is optimistic. This attracts people from many political camps.</text:p>
      <text:p text:style-name="P2"/>
      <text:p text:style-name="P2">WEAKNESSES AND ERRORS IN THE BRUNDTLAND REPORT</text:p>
      <text:p text:style-name="P2">1. The report describes abundance and poverty as two independent causes of environmental degradation. But abundance and poverty are rather two aspects of the same erroneous development that are causing global problems. How can a program that overlooks this avoid turning a blind eye to questions that really need to be answered – such as. power and for pressure, durability instead of wear and tear?</text:p>
      <text:p text:style-name="P2">2. Optimism is based on empty phrases. One of the main ideas in the report is that growth and ecological sustainability can go hand in hand. This statement, which forms the basis for the report's optimism, is supported by only one argument: It is claimed that there is a study that shows that with the help of better technology and organization, one can produce more of a certain product with less energy and raw materials. But this single argument is hardly strong enough to justify an entire strategy based on growth and sustainability. Firstly, it is not certain that this single example can be applied everywhere. And secondly, every technological development strategy also has social and cultural consequences that are in no way assessed by the report.</text:p>
      <text:p text:style-name="P2">3. The connections between economics and ecological problems become most wishful thinking. First, none of the concepts of growth, ecological health or sustainability are value-neutral. No composition of experts would therefore even in principle be able to decide what should be counted as growth, sustainability or sustainable growth. Secondly, the report shows that its talk on growth and sustainability is a matter of faith and political tact and, to a very small extent, rational argumentation (see above).</text:p>
      <text:p text:style-name="P2">4. The report looks at nature as an accumulation of resources. According to the report, the problem in the relationship between man and nature is of a technical nature; therefore the solutions also become technical and not e.g. cultural. The report is blind to qualitative aspects of man’s relationship to nature and cultural aspects of technological development. Therefore, the report makes invisible many social and cultural obstacles to sustainable development that lie with the technology itself.</text:p>
      <text:p text:style-name="P2">5. The biggest problem with the report is the goal of global development efforts. The main proposal is that we should strive for sustainable development. Many things are implicit in the discussion that is going on to substantiate this goal. One is that future growth, no matter how we value past growth, is something to strive for. But let’s ignore this. The report is also based on something called basic needs. But what people in different places and at different times need can not be determined by a panel of experts. Admittedly, the proposal to ensure basic needs is good in itself. The problem arises when the need is to be defined in a uniform way and linked to an equally uniform way of looking at development, or as the report says, “development”, in a definite form. In addition, when this <text:soft-page-break/>development is described as being able to mean that many people are harmed (as in the paragraph on urbanization), we have reason to question this development in a specific form.</text:p>
      <text:p text:style-name="P2">6. The two preceding points have a clear connection with the modern metaphysics that dominates the report. Problems are described as exclusively objective and measurable. But of course the world consists of much more than facts. Values, intentions, hope and fear, love and hate, power and desire also mean something. They are real parts of human life and must be included in every program of political action. The world cannot be reduced to a collection of physical constituents.</text:p>
      <text:p text:style-name="P2">7. The report calls for popular participation in development efforts. But the report is not based on any democratic ideals. There are two things to say about this pseudo-democratic nature of the report. Firstly, no reason is given as to why popular participation is needed to achieve the sustainable development that is proposed. One could just as easily have suggested other paths. Secondly and more alarmingly, there is no room for democratic discussion, clarifications, elections and criticism of goals in the report. All those who do not believe that ”economic expansion” is the answer to their problems are excluded in advance. A report that invites us to participate in realizing goals but not to discuss goals is not a report we need.</text:p>
      <text:p text:style-name="P2">8. Finally, I would like to put some question marks around a point where I nevertheless finally agree with the report. Already in the title ”Our common future” is shown a vision that comes up often: that all people can and should unite their efforts for sustainable development. At a deep level, it is correct to say that the interests of all people coincide. But this common understanding can only be achieved if we take disagreements and social struggles and conflicts seriously and as a necessary part of the social process needed for us to have a decent future, not only for the rich but for all.</text:p>
      <text:p text:style-name="P2"/>
      <text:p text:style-name="P2">CONCLUSIONS</text:p>
      <text:p text:style-name="P2">Finally, my practical conclusions. All people in the Nordic countries and elsewhere in the world who work in solidarity and other popular movements should continue their work without caring so much about the Brundtland report and all the fuss around it. I do not believe in the need for critical follow-up or the importance of lobbying or dialogue with the establishment, based on the report. Many of us in the movement have long found better things to do than something that takes this report as its starting point.</text:p>
      <text:p text:style-name="P2"/>
      <text:p text:style-name="P2">Tomas Wallgren, abbreviated by Tord Björk</text:p>
      <text:p text:style-name="P2"/>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v" fo:country="S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2-09T16:55:15.921254000</meta:creation-date>
    <dc:date>2021-12-09T17:03:02.112307000</dc:date>
    <meta:editing-duration>PT7M45S</meta:editing-duration>
    <meta:editing-cycles>4</meta:editing-cycles>
    <meta:generator>LibreOffice/6.4.0.3$MacOSX_X86_64 LibreOffice_project/b0a288ab3d2d4774cb44b62f04d5d28733ac6df8</meta:generator>
    <meta:document-statistic meta:table-count="0" meta:image-count="0" meta:object-count="0" meta:page-count="3" meta:paragraph-count="33" meta:word-count="1790" meta:character-count="10937" meta:non-whitespace-character-count="9172"/>
  </office:meta>
</office:document-meta>
</file>