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1a716" officeooo:paragraph-rsid="0011a716"/>
    </style:style>
    <style:style style:name="P2" style:family="paragraph" style:parent-style-name="Standard">
      <style:text-properties officeooo:rsid="0011a716" officeooo:paragraph-rsid="001231bb"/>
    </style:style>
    <style:style style:name="P3" style:family="paragraph" style:parent-style-name="Standard">
      <style:text-properties officeooo:paragraph-rsid="0011a716"/>
    </style:style>
    <style:style style:name="P4" style:family="paragraph" style:parent-style-name="Standard">
      <style:text-properties officeooo:paragraph-rsid="001231bb"/>
    </style:style>
    <style:style style:name="P5" style:family="paragraph" style:parent-style-name="Standard">
      <style:text-properties officeooo:paragraph-rsid="0012a8a5"/>
    </style:style>
    <style:style style:name="P6" style:family="paragraph" style:parent-style-name="Standard">
      <style:text-properties officeooo:rsid="0013b172" officeooo:paragraph-rsid="0013b172"/>
    </style:style>
    <style:style style:name="P7" style:family="paragraph" style:parent-style-name="Standard">
      <style:text-properties fo:font-size="18pt" style:font-size-asian="18pt" style:font-size-complex="18pt"/>
    </style:style>
    <style:style style:name="T1" style:family="text">
      <style:text-properties officeooo:rsid="0011a716"/>
    </style:style>
    <style:style style:name="T2" style:family="text">
      <style:text-properties officeooo:rsid="001231bb"/>
    </style:style>
    <style:style style:name="T3" style:family="text">
      <style:text-properties officeooo:rsid="0012a8a5"/>
    </style:style>
    <style:style style:name="T4" style:family="text">
      <style:text-properties officeooo:rsid="001370c6"/>
    </style:style>
    <style:style style:name="T5" style:family="text">
      <style:text-properties officeooo:rsid="001616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HÅLLBART OM HÅLLBARHET </text:p>
      <text:p text:style-name="P1">Kommentarer till Brundtlandrapporten</text:p>
      <text:p text:style-name="P1"/>
      <text:p text:style-name="P4"><text:span text:style-name="T1">Brundtlandrappo</text:span><text:span text:style-name="T2">r</text:span><text:span text:style-name="T1">ten, so</text:span><text:span text:style-name="T2">m</text:span><text:span text:style-name="T1"> är det viktigaste grunddokumentet till det arbete <text:s/>som ledde fram till UNCED, har titeln ”Vår </text:span><text:span text:style-name="T2">g</text:span><text:span text:style-name="T1">emensamma framtid”. Alla stater och människor i </text:span><text:span text:style-name="T2">h</text:span><text:span text:style-name="T1">ela världen bj</text:span><text:span text:style-name="T2">u</text:span><text:span text:style-name="T1">d</text:span><text:span text:style-name="T2">s</text:span><text:span text:style-name="T1"> in till en gemensam koncentrerad ansträngning för att nå en hållbar utveckling i världen. Den fråga jag ställer mig är: h</text:span><text:span text:style-name="T2">u</text:span><text:span text:style-name="T1">r ska vi som individer och aktiva i folkrörelser reagera på denna inbjudan? </text:span></text:p>
      <text:p text:style-name="P4"><text:span text:style-name="T1">Rapporten </text:span><text:span text:style-name="T2">få</text:span><text:span text:style-name="T1">r ofta beröm för att den fra</text:span><text:span text:style-name="T2">m</text:span><text:span text:style-name="T1">för tesen om ett nära samband mellan miljö och utveckling. Det är förstås viktigt att göra det. Men självklart är det inget nytt. Det har varit en g</text:span><text:span text:style-name="T2">r</text:span><text:span text:style-name="T1">undläggande insikt hos många sociala rörelser under de senaste ett eller två decenn</text:span><text:span text:style-name="T2">i</text:span><text:span text:style-name="T1">erna. </text:span></text:p>
      <text:p text:style-name="P2">Frågan är därför inte hur vi bäst ska kunna sprida, denna insikt. Den verkliga frågan är: Hur ska vi rätt förstå och beskriva detta samband? För det andra måste vi fråga oss hur, och på vems villkor, insikten i sam-banden ska utvecklas till politisk praktik. </text:p>
      <text:p text:style-name="P4"/>
      <text:p text:style-name="P2">TVÅ VÄRLDSBILDER. </text:p>
      <text:p text:style-name="P4"><text:span text:style-name="T1">I sin förståelse för hur världen ser </text:span><text:span text:style-name="T2">u</text:span><text:span text:style-name="T1">t följer rappo</text:span><text:span text:style-name="T2">r</text:span><text:span text:style-name="T1">ten en väg s</text:span><text:span text:style-name="T2">o</text:span><text:span text:style-name="T1">m också är vanlig i miljörörelsen. E</text:span><text:span text:style-name="T2">nl</text:span><text:span text:style-name="T1">igt detta synsätt är det progra</text:span><text:span text:style-name="T2">m</text:span><text:span text:style-name="T1"> vi har idag i första hand en fråga om överlevnad. Företrädarna för denna sy</text:span><text:span text:style-name="T2">n</text:span><text:span text:style-name="T1"> på världen brukar tillägga att de största </text:span><text:span text:style-name="T2">h</text:span><text:span text:style-name="T1">oten mot mä</text:span><text:span text:style-name="T2">n</text:span><text:span text:style-name="T1">sklig</text:span><text:span text:style-name="T2">h</text:span><text:span text:style-name="T1">etens ö</text:span><text:span text:style-name="T2">v</text:span><text:span text:style-name="T1">erlevnad är kärnvapenkrig och miljöproble</text:span><text:span text:style-name="T5">m</text:span><text:span text:style-name="T1">, även </text:span><text:span text:style-name="T2">om</text:span><text:span text:style-name="T1"> milj <text:s/>tar den största upp</text:span><text:span text:style-name="T2">m</text:span><text:span text:style-name="T1">ärksamheten. </text:span></text:p>
      <text:p text:style-name="P4"><text:span text:style-name="T1">Enligt denna syn fin</text:span><text:span text:style-name="T5">ns</text:span><text:span text:style-name="T1"> två huvudorsaker till hotet mot vår överlevnad. Den ena är de rikas </text:span><text:span text:style-name="T2">h</text:span><text:span text:style-name="T1">äns</text:span><text:span text:style-name="T2">y</text:span><text:span text:style-name="T1">nslösa överflöd som leder till överexploatering av naturresurser. Det andra är de fattigas exploatering av </text:span><text:span text:style-name="T2">m</text:span><text:span text:style-name="T1">arginella resurser (särskilt sårbara ekosyste</text:span><text:span text:style-name="T2">m</text:span><text:span text:style-name="T1">) för att klara sina basbe</text:span><text:span text:style-name="T2">h</text:span><text:span text:style-name="T1">ov. </text:span></text:p>
      <text:p text:style-name="P4"><text:span text:style-name="T1">Den konkurrerande synen på världen är svårare att beskriva. E</text:span><text:span text:style-name="T2">n</text:span><text:span text:style-name="T1">ligt denna syn råder en global k</text:span><text:span text:style-name="T2">r</text:span><text:span text:style-name="T1">is. Istället for en eller två stora p</text:span><text:span text:style-name="T2">r</text:span><text:span text:style-name="T1">obl</text:span><text:span text:style-name="T2">e</text:span><text:span text:style-name="T1">mfrågor finns snarare en </text:span><text:span text:style-name="T2">h</text:span><text:span text:style-name="T1">el samling av proble</text:span><text:span text:style-name="T2">m</text:span><text:span text:style-name="T1"> – </text:span><text:span text:style-name="T2">m</text:span><text:span text:style-name="T1">assfattigdom, inhemskt och inte</text:span><text:span text:style-name="T2">rn</text:span><text:span text:style-name="T1">ationellt våld, miljöproble</text:span><text:span text:style-name="T5">m</text:span><text:span text:style-name="T1"> etc. Få anser sig </text:span><text:span text:style-name="T2">h</text:span><text:span text:style-name="T1">a en full förståelse av sambanden m</text:span><text:span text:style-name="T2">e</text:span><text:span text:style-name="T1">llan alla dessa problem. Gemen</text:span><text:span text:style-name="T2">s</text:span><text:span text:style-name="T1">amt är dock att man ser proble</text:span><text:span text:style-name="T2">m</text:span><text:span text:style-name="T1">en </text:span><text:span text:style-name="T2">m</text:span><text:span text:style-name="T1">er so</text:span><text:span text:style-name="T2">m</text:span><text:span text:style-name="T1"> sympto</text:span><text:span text:style-name="T2">m</text:span><text:span text:style-name="T1"> på en underliggande politisk orsak. Proble</text:span><text:span text:style-name="T2">m</text:span><text:span text:style-name="T1">ens rötter står i första hand att finna i en global process, nä</text:span><text:span text:style-name="T2">m</text:span><text:span text:style-name="T1">ligen hos kapitalismen eller </text:span><text:span text:style-name="T2">m</text:span><text:span text:style-name="T1">ode</text:span><text:span text:style-name="T2">r</text:span><text:span text:style-name="T1">niseringsprocessen eller hos en ko</text:span><text:span text:style-name="T2">m</text:span><text:span text:style-name="T1">bination av båda. </text:span></text:p>
      <text:p text:style-name="P1"/>
      <text:p text:style-name="P1">FEM POLITISKA STRATEGIER </text:p>
      <text:p text:style-name="P2">Strategi 1, 2 och 3 kan utläsas ur den första världssynen, 4 och 5 ur den senare. </text:p>
      <text:p text:style-name="P4"><text:span text:style-name="T1">1. De</text:span><text:span text:style-name="T2">n</text:span><text:span text:style-name="T1"> kon</text:span><text:span text:style-name="T2">s</text:span><text:span text:style-name="T1">ervativa (eller klassiskt liberala). Mer tillväxt och </text:span><text:span text:style-name="T2">h</text:span><text:span text:style-name="T1">ögteknologi och mindre statsingripanden. Detta kan nog lösa åtminstone problemet med de rikas överlevnad, Geno</text:span><text:span text:style-name="T2">m</text:span><text:span text:style-name="T1"> att förvandla miljövärden som ren luft till varor med pris kan vi nog </text:span><text:span text:style-name="T2">få</text:span><text:span text:style-name="T1"> en miljö</text:span><text:span text:style-name="T2">m</text:span><text:span text:style-name="T1">ässigt pe</text:span><text:span text:style-name="T2">r</text:span><text:span text:style-name="T1">fekt hållbar världsordning, utan att behöva ändra på nuvarande produktionsordning – men majoriteten ha</text:span><text:span text:style-name="T2">m</text:span><text:span text:style-name="T1">nar utanför. </text:span></text:p>
      <text:p text:style-name="P4"><text:span text:style-name="T1">2. Det socialdemokratiska refo</text:span><text:span text:style-name="T5">rm</text:span><text:span text:style-name="T1">progra</text:span><text:span text:style-name="T2">m</text:span><text:span text:style-name="T1">met som rappo</text:span><text:span text:style-name="T2">r</text:span><text:span text:style-name="T1">ten lägger tonvikten vid skiljer sig fram den första strategin på så sätt att den strävar efter mer statsingripanden och mer de</text:span><text:span text:style-name="T2">m</text:span><text:span text:style-name="T1">okratisk plane</text:span><text:span text:style-name="T2">r</text:span><text:span text:style-name="T1">ing oc</text:span><text:span text:style-name="T2">h</text:span><text:span text:style-name="T1"> deltagande i fördelningen av de kostnader som behövs för att lösa överlevnadsproblemen. Gemensamt med </text:span><text:span text:style-name="T2">denna</text:span><text:span text:style-name="T1"> har den tron på ”kvalitativ tillväxt” och högteknologi. </text:span></text:p>
      <text:p text:style-name="P4"><text:span text:style-name="T1">3. Dessa tvi strategier har sin motpart i det pessimistiska programmet hos dem som tror att bara en aukto</text:span><text:span text:style-name="T2">r</text:span><text:span text:style-name="T1">itär politik, en strikt planerad ekonomi med målet att min</text:span><text:span text:style-name="T2">s</text:span><text:span text:style-name="T1">ka den totala produktionen, avfallet oc</text:span><text:span text:style-name="T2">h</text:span><text:span text:style-name="T1"> konsumtionen kan rädda oss från den totala miljökatastrofen. </text:span></text:p>
      <text:p text:style-name="P4"><text:span text:style-name="T1">4. </text:span><text:span text:style-name="T3">Lite v</text:span><text:span text:style-name="T1">agt kan vi besk</text:span><text:span text:style-name="T2">r</text:span><text:span text:style-name="T1">iva denna väg som en revide</text:span><text:span text:style-name="T2">r</text:span><text:span text:style-name="T1">ing av </text:span><text:span text:style-name="T2">mo</text:span><text:span text:style-name="T1">derniseringsprocessen. Dennas en</text:span><text:span text:style-name="T2">s</text:span><text:span text:style-name="T1">idighet, snäva ekonomiska, tekniska eller funktionella rationalitet måste upphävas. Det vi behöver är en alternativ utveckling baserad på ett brett rationalitetsbegrepp oc</text:span><text:span text:style-name="T2">h</text:span><text:span text:style-name="T1"> förverkligat geno</text:span><text:span text:style-name="T2">m</text:span><text:span text:style-name="T1"> radikal demokrati. Sociala röre</text:span><text:span text:style-name="T2">ls</text:span><text:span text:style-name="T1">er ses ofta men inte alltid som de aktörer som ska driva igenom denna önskade förändring.</text:span></text:p>
      <text:p text:style-name="P4"><text:span text:style-name="T1">5. Slutligen finns de mer pessimistiska som delar världssynen i ovanstående punkt </text:span><text:span text:style-name="T2">m</text:span><text:span text:style-name="T1">en inte tror pi någon fo</text:span><text:span text:style-name="T2">rm</text:span><text:span text:style-name="T1"> av mode</text:span><text:span text:style-name="T3">rn</text:span><text:span text:style-name="T1">ise</text:span><text:span text:style-name="T2">r</text:span><text:span text:style-name="T1">ing eller rationalitet eller ”utveckling”. Denna anti-modernism tar sig </text:span><text:soft-page-break/><text:span text:style-name="T1">många uttryck inte bara i f</text:span><text:span text:style-name="T3">a</text:span><text:span text:style-name="T1">ttiga länder där den kan bygga på traditionella värden och där den moderna utvecklinge</text:span><text:span text:style-name="T3">ns</text:span><text:span text:style-name="T1"> posit</text:span><text:span text:style-name="T3">i</text:span><text:span text:style-name="T1">va sidor bara kan nå ett </text:span><text:span text:style-name="T3">få</text:span><text:span text:style-name="T1">tal. Även i industriländerna finns de som söker gamla livsformer eller försöker utveckla en ”post</text:span><text:span text:style-name="T3">m</text:span><text:span text:style-name="T1">ode</text:span><text:span text:style-name="T3">rn”</text:span><text:span text:style-name="T1"> kultur. </text:span></text:p>
      <text:p text:style-name="P1"/>
      <text:p text:style-name="P3"><text:span text:style-name="T3">FÖ</text:span><text:span text:style-name="T1">RDELAR MED BRUNDTLANDRAPPORTEN </text:span></text:p>
      <text:p text:style-name="P3"><text:span text:style-name="T1">1. Rappo</text:span><text:span text:style-name="T3">r</text:span><text:span text:style-name="T1">tens världsbild är lätt att förstå. Det ger aktivister i olika rörelser många klara oc</text:span><text:span text:style-name="T3">h</text:span><text:span text:style-name="T1"> enkla uppgifter. Det ger oss också använ</text:span><text:span text:style-name="T3">d</text:span><text:span text:style-name="T1">bara verktyg när vi vill föra ut info</text:span><text:span text:style-name="T3">r</text:span><text:span text:style-name="T1">mation och höja medveten</text:span><text:span text:style-name="T3">h</text:span><text:span text:style-name="T1">eten.</text:span></text:p>
      <text:p text:style-name="P3"><text:span text:style-name="T1">2. Den politiska, ”socialdemokratiska”, tillväxt- och teknologi-orienterade refo</text:span><text:span text:style-name="T3">r</text:span><text:span text:style-name="T1">mstrategin har den fördelen att den verkar realistisk. Den inbjuder till en diskussion om ett oändligt antal refo</text:span><text:span text:style-name="T3">rm</text:span><text:span text:style-name="T1">er –skattepolitik, plane</text:span><text:span text:style-name="T3">r</text:span><text:span text:style-name="T1">ing etc. En </text:span><text:span text:style-name="T3">m</text:span><text:span text:style-name="T1">öjlig steg-för-steg-strategi för överlevnad, som dessutom består av en typ av åtgärder so</text:span><text:span text:style-name="T3">m</text:span><text:span text:style-name="T1"> redan accepterats i normal politik. Alla tjän</text:span><text:span text:style-name="T3">s</text:span><text:span text:style-name="T1">temän, politiker, medborgare – kan på </text:span><text:span text:style-name="T3">o</text:span><text:span text:style-name="T1">uttömligt många sätt bli delaktiga i den nödvändiga förändringen. <text:tab/></text:span></text:p>
      <text:p text:style-name="P5"><text:span text:style-name="T1">3. Allt fler öve</text:span><text:span text:style-name="T3">r</text:span><text:span text:style-name="T1">tygas o</text:span><text:span text:style-name="T3">m</text:span><text:span text:style-name="T1"> att bara kapitalismen är möjlig. Frågan är bara hur. I valet mellan en nyli</text:span><text:span text:style-name="T3">b</text:span><text:span text:style-name="T1">eral vision oc</text:span><text:span text:style-name="T3">h</text:span><text:span text:style-name="T1"> en socialde</text:span><text:span text:style-name="T3">m</text:span><text:span text:style-name="T1">okratisk, </text:span><text:span text:style-name="T3">m</text:span><text:span text:style-name="T1">ed tonvikt på statlig reg</text:span><text:span text:style-name="T3">l</text:span><text:span text:style-name="T1">e</text:span><text:span text:style-name="T3">r</text:span><text:span text:style-name="T1">ing oc</text:span><text:span text:style-name="T3">h</text:span><text:span text:style-name="T1"> </text:span><text:span text:style-name="T3">om</text:span><text:span text:style-name="T1">fördelning, är valet lätt. Men ve</text:span><text:span text:style-name="T3">m</text:span><text:span text:style-name="T1"> säger att dessa två är de enda alte</text:span><text:span text:style-name="T3">r</text:span><text:span text:style-name="T1">nativen? </text:span></text:p>
      <text:p text:style-name="P5"><text:span text:style-name="T1">4. Rapporten är optimistisk. Det gör att </text:span><text:span text:style-name="T3">f</text:span><text:span text:style-name="T1">olk från många politiska läger attraheras. </text:span></text:p>
      <text:p text:style-name="P1"/>
      <text:p text:style-name="P1">SVAGHETER OCH FEL HOS BRUNDTLANDRAPPORTEN </text:p>
      <text:p text:style-name="P3"><text:span text:style-name="T1">1. I rapporten beskrivs överflöd oc</text:span><text:span text:style-name="T3">h</text:span><text:span text:style-name="T1"> </text:span><text:span text:style-name="T3">fa</text:span><text:span text:style-name="T1">ttigdom som två av varandra oberoende orsaker till miljöförstö</text:span><text:span text:style-name="T3">r</text:span><text:span text:style-name="T1">ing. Men överflöd oc</text:span><text:span text:style-name="T3">h</text:span><text:span text:style-name="T1"> fattigdom är snarare två aspekter av sa</text:span><text:span text:style-name="T3">mm</text:span><text:span text:style-name="T1">a felaktiga </text:span><text:span text:style-name="T3">ut</text:span><text:span text:style-name="T1">veckling so</text:span><text:span text:style-name="T3">m</text:span><text:span text:style-name="T1"> orsakar globala problem. Hur kan ett progra</text:span><text:span text:style-name="T3">m</text:span><text:span text:style-name="T1"> som förbiser detta </text:span><text:span text:style-name="T3">un</text:span><text:span text:style-name="T1">dvika att blunda för f</text:span><text:span text:style-name="T3">r</text:span><text:span text:style-name="T1">ågor so</text:span><text:span text:style-name="T3">m</text:span><text:span text:style-name="T1"> verkligen måste besvaras – som t. ex. </text:span><text:span text:style-name="T3">m</text:span><text:span text:style-name="T1">akt och </text:span><text:span text:style-name="T3">fö</text:span><text:span text:style-name="T1">r tryck, hållbar</text:span><text:span text:style-name="T3">h</text:span><text:span text:style-name="T1">et istället för slit-oc</text:span><text:span text:style-name="T3">h</text:span><text:span text:style-name="T1">-släng? </text:span></text:p>
      <text:p text:style-name="P3"><text:span text:style-name="T1">2. Optimismen bygger på tom</text:span><text:span text:style-name="T3">m</text:span><text:span text:style-name="T1">a fraser. En av </text:span><text:span text:style-name="T3">h</text:span><text:span text:style-name="T1">uvudidée</text:span><text:span text:style-name="T3">rn</text:span><text:span text:style-name="T1">a i rapp</text:span><text:span text:style-name="T3">or</text:span><text:span text:style-name="T1">ten är att tillväxt oc</text:span><text:span text:style-name="T3">h</text:span><text:span text:style-name="T1"> ekologisk hållbar</text:span><text:span text:style-name="T3">h</text:span><text:span text:style-name="T1">et kan passa ihop. Detta påstående, so</text:span><text:span text:style-name="T3">m</text:span><text:span text:style-name="T1"> bildar g</text:span><text:span text:style-name="T3">r</text:span><text:span text:style-name="T1">unden för rapportens optimism, byggs under av bara ett enda argument: Det påstås finnas en studie som visar att </text:span><text:span text:style-name="T3">m</text:span><text:span text:style-name="T1">an med hjälp av bättre teknologi och organisation kan producera mer av en viss vara med mindre tillförsel av energi och råvaror. Men detta enda argument är knappast starkt nog att rätt</text:span><text:span text:style-name="T3">fä</text:span><text:span text:style-name="T1">rdiga en hel strategi so</text:span><text:span text:style-name="T3">m</text:span><text:span text:style-name="T1"> bygger på tillvä</text:span><text:span text:style-name="T3">x</text:span><text:span text:style-name="T1">t oc</text:span><text:span text:style-name="T3">h</text:span><text:span text:style-name="T1"> hållbarhet. För det första är det inte säkert att detta enda exe</text:span><text:span text:style-name="T3">m</text:span><text:span text:style-name="T1">pel kan tillä</text:span><text:span text:style-name="T3">m</text:span><text:span text:style-name="T1">pas överallt. Och för det andra har varje teknisk utvecklingsstrategi också sociala oc</text:span><text:span text:style-name="T3">h</text:span><text:span text:style-name="T1"> kulturella konsekvenser som inte på något sätt bedöms av rapporten.</text:span></text:p>
      <text:p text:style-name="P3"><text:span text:style-name="T1">3. Sambanden n1ellan ekono</text:span><text:span text:style-name="T4">m</text:span><text:span text:style-name="T1">i och ekologiska proble</text:span><text:span text:style-name="T4">m</text:span><text:span text:style-name="T1"> blir </text:span><text:span text:style-name="T4">m</text:span><text:span text:style-name="T1">est önsketänkande. För det första är inget av begreppen tillväxt, ekol</text:span><text:span text:style-name="T4">o</text:span><text:span text:style-name="T1">gisk </text:span><text:span text:style-name="T4">h</text:span><text:span text:style-name="T1">älsa eller </text:span><text:span text:style-name="T4">h</text:span><text:span text:style-name="T1">ållbarhet </text:span><text:span text:style-name="T4">v</text:span><text:span text:style-name="T1">ärdeneutrala. Ingen sammansättning av e</text:span><text:span text:style-name="T4">x</text:span><text:span text:style-name="T1">perter sk</text:span><text:span text:style-name="T4">u</text:span><text:span text:style-name="T1">lle därför ens i princip kunna besluta vad so</text:span><text:span text:style-name="T4">m</text:span><text:span text:style-name="T1"> ska räknas som tillväxt, hållbarhet eller hållbar tillväxt. För det andra f</text:span><text:span text:style-name="T4">r</text:span><text:span text:style-name="T1">a</text:span><text:span text:style-name="T4">m</text:span><text:span text:style-name="T1">går det av rapporten att dess tal om tillväxt och hållbarhet är en fråga om tro och politisk fingertoppskänsla och till mycket liten del rationell argumentation (se ovan). </text:span></text:p>
      <text:p text:style-name="P3"><text:span text:style-name="T1">4. Rapporten ser på naturen som en ansamling av resurser. Probl</text:span><text:span text:style-name="T4">em</text:span><text:span text:style-name="T1">et i förhållandet mellan människa oc</text:span><text:span text:style-name="T4">h</text:span><text:span text:style-name="T1"> natur är enligt rapporten av teknisk a</text:span><text:span text:style-name="T4">rt</text:span><text:span text:style-name="T1">; dä</text:span><text:span text:style-name="T4">r</text:span><text:span text:style-name="T1">för blir lösninga</text:span><text:span text:style-name="T4">r</text:span><text:span text:style-name="T1">na också tekniska och inte t.ex. kulturella. Rapporten är blind för kvalitativa aspekter på människans för</text:span><text:span text:style-name="T4">h</text:span><text:span text:style-name="T1">ållande till na</text:span><text:span text:style-name="T4">tu</text:span><text:span text:style-name="T1">ren oc</text:span><text:span text:style-name="T4">h</text:span><text:span text:style-name="T1"> kulturella aspekter av teknologisk utveckling. Därför osynliggör rappo</text:span><text:span text:style-name="T4">r</text:span><text:span text:style-name="T1">ten </text:span><text:span text:style-name="T4">m</text:span><text:span text:style-name="T1">ånga sociala och kulturella hinder för </text:span><text:span text:style-name="T4">h</text:span><text:span text:style-name="T1">ållbar utveckling som ligger hos tekniken själv. <text:s text:c="2"/></text:span></text:p>
      <text:p text:style-name="P3"><text:span text:style-name="T1">5. Det största proble</text:span><text:span text:style-name="T4">m</text:span><text:span text:style-name="T1">et </text:span><text:span text:style-name="T4">m</text:span><text:span text:style-name="T1">ed rapporten är </text:span><text:span text:style-name="T4">m</text:span><text:span text:style-name="T1">ålet för de globala utvecklingsansträngninga</text:span><text:span text:style-name="T4">rn</text:span><text:span text:style-name="T1">a. Det främsta förslaget är att vi ska sträva efter hållbar utveckling. Många saker är under</text:span><text:span text:style-name="T4">f</text:span><text:span text:style-name="T1">örstådda i den diskuss</text:span><text:span text:style-name="T4">i</text:span><text:span text:style-name="T1">on som förs för att underbygga detta mål. En är att framtida.tillväxt, </text:span><text:span text:style-name="T4">o</text:span><text:span text:style-name="T1">avsett hur vi värderar gångna tiders tillväxt, är något att sträva efter. Men låt oss bortse från detta. Rappo</text:span><text:span text:style-name="T4">r</text:span><text:span text:style-name="T1">ten baseras också på något som kallas basbe</text:span><text:span text:style-name="T4">h</text:span><text:span text:style-name="T1">ov. Men vad människor på skilda platser och vid skilda ti</text:span><text:span text:style-name="T4">de</text:span><text:span text:style-name="T1">r be</text:span><text:span text:style-name="T4">h</text:span><text:span text:style-name="T1">över kan inte bestä</text:span><text:span text:style-name="T4">mm</text:span><text:span text:style-name="T1">as av en panel </text:span><text:span text:style-name="T4">m</text:span><text:span text:style-name="T1">ed experter. Visse</text:span><text:span text:style-name="T4">r</text:span><text:span text:style-name="T1">lig</text:span><text:span text:style-name="T4">e</text:span><text:span text:style-name="T1">n är förslaget att se till basbehov bra i sig. Problemet uppstår när </text:span><text:span text:style-name="T4">b</text:span><text:span text:style-name="T1">e</text:span><text:span text:style-name="T4">h</text:span><text:span text:style-name="T1">ovet ska definieras på ett ensa</text:span><text:span text:style-name="T4">r</text:span><text:span text:style-name="T1">tat sätt och kopplas till ett lika ensartat sätt att se på utveckling, eller so</text:span><text:span text:style-name="T4">m</text:span><text:span text:style-name="T1"> rappo1ten säger, ”utvecklingen”, i </text:span><text:span text:style-name="T4">bes</text:span><text:span text:style-name="T1">tämd fo</text:span><text:span text:style-name="T4">rm</text:span><text:span text:style-name="T1">. När dessutom de</text:span><text:span text:style-name="T4">nn</text:span><text:span text:style-name="T1">a utveckling skildras som att den i</text:span><text:span text:style-name="T4">b</text:span><text:span text:style-name="T1">land kan innebära att många </text:span><text:span text:style-name="T4">m</text:span><text:span text:style-name="T1">änniskor skadas (som i stycket om urbaniseringen) har vi anledning att if</text:span><text:span text:style-name="T4">r</text:span><text:span text:style-name="T1">ågasätta denna utveckling i bestämd fo</text:span><text:span text:style-name="T4">rm</text:span><text:span text:style-name="T1">.</text:span></text:p>
      <text:p text:style-name="P3"><text:soft-page-break/><text:span text:style-name="T1">6. De två föregående punkterna har ett kla</text:span><text:span text:style-name="T4">r</text:span><text:span text:style-name="T1">t samband med den mode</text:span><text:span text:style-name="T4">r</text:span><text:span text:style-name="T1">na </text:span><text:span text:style-name="T4">m</text:span><text:span text:style-name="T1">etafysik so</text:span><text:span text:style-name="T4">m</text:span><text:span text:style-name="T1"> do</text:span><text:span text:style-name="T4">m</text:span><text:span text:style-name="T1">inerar rappo</text:span><text:span text:style-name="T4">r</text:span><text:span text:style-name="T1">ten. Problem beskrivs som uteslutande objektiva oc</text:span><text:span text:style-name="T4">h m</text:span><text:span text:style-name="T1">ätbara. Men världen består förstås av mycket </text:span><text:span text:style-name="T4">m</text:span><text:span text:style-name="T1">er än fakta. Värderingar, avsikter, hopp oc</text:span><text:span text:style-name="T4">h</text:span><text:span text:style-name="T1"> rädsla, kärlek oc</text:span><text:span text:style-name="T4">h</text:span><text:span text:style-name="T1"> hat, </text:span><text:span text:style-name="T4">m</text:span><text:span text:style-name="T1">akt oc</text:span><text:span text:style-name="T4">h</text:span><text:span text:style-name="T1"> lust betyder också något. De är verkliga delar av </text:span><text:span text:style-name="T5">m</text:span><text:span text:style-name="T1">änniskans liv oc</text:span><text:span text:style-name="T4">h</text:span><text:span text:style-name="T1"> måste tas </text:span><text:span text:style-name="T4">m</text:span><text:span text:style-name="T1">ed i va</text:span><text:span text:style-name="T4">r</text:span><text:span text:style-name="T1">je program för politisk handling. Världen kan inte reduceras till en sa</text:span><text:span text:style-name="T4">m</text:span><text:span text:style-name="T1">ling fysiska beståndsdelar. </text:span></text:p>
      <text:p text:style-name="P3"><text:span text:style-name="T1">7. Rapporten uppmanar till folkligt deltagande i utvecklingsansträngninga</text:span><text:span text:style-name="T4">rn</text:span><text:span text:style-name="T1">a. Men rappo1ten baseras inte i några demokratiska ideal. </text:span><text:span text:style-name="T4">De</text:span><text:span text:style-name="T1">t finns två saker att säga o</text:span><text:span text:style-name="T4">m</text:span><text:span text:style-name="T1"> denna pseudodemokratiska karaktär </text:span><text:span text:style-name="T4">h</text:span><text:span text:style-name="T1">os </text:span><text:span text:style-name="T4">r</text:span><text:span text:style-name="T1">appo</text:span><text:span text:style-name="T4">r</text:span><text:span text:style-name="T1">ten. För det första ges inget skäl till varför folkligt deltaga</text:span><text:span text:style-name="T4">n</text:span><text:span text:style-name="T1">de </text:span><text:span text:style-name="T4">be</text:span><text:span text:style-name="T1">hövs for att uppnå den <text:s/>hållbara utveckling sorn föreslås. Man kunde </text:span><text:span text:style-name="T4">li</text:span><text:span text:style-name="T1">ka gärna </text:span><text:span text:style-name="T4">h</text:span><text:span text:style-name="T1">a föreslagit andra vägar. För det andra oc</text:span><text:span text:style-name="T4">h</text:span><text:span text:style-name="T1"> mer ala</text:span><text:span text:style-name="T4">r</text:span><text:span text:style-name="T1">merande f</text:span><text:span text:style-name="T4">inn</text:span><text:span text:style-name="T1">s det ingen plats för demokratisk diskussion, fö</text:span><text:span text:style-name="T4">r</text:span><text:span text:style-name="T1">tydliganden, val </text:span><text:span text:style-name="T4">oc</text:span><text:span text:style-name="T1">h k</text:span><text:span text:style-name="T4">r</text:span><text:span text:style-name="T1">itik av mål i rappo</text:span><text:span text:style-name="T4">r</text:span><text:span text:style-name="T1">ten. Alla de som inte tror att ”ekonomisk </text:span><text:span text:style-name="T4">e</text:span><text:span text:style-name="T1">xpansion” är svaret på deras proble</text:span><text:span text:style-name="T4">m</text:span><text:span text:style-name="T1"> utesluts på förhand. En rappo</text:span><text:span text:style-name="T4">r</text:span><text:span text:style-name="T1">t som inbjuder oss till att delta i att förverkliga mål </text:span><text:span text:style-name="T4">m</text:span><text:span text:style-name="T1">en inte till att diskutera mål är inte en rapport vi be</text:span><text:span text:style-name="T4">h</text:span><text:span text:style-name="T1">över. </text:span></text:p>
      <text:p text:style-name="P3"><text:span text:style-name="T1">8. Slutligen vill jag sätta en del f</text:span><text:span text:style-name="T4">r</text:span><text:span text:style-name="T1">ågetecken k</text:span><text:span text:style-name="T4">r</text:span><text:span text:style-name="T1">ing en punkt där jag ändå till sist är enig med rapporten. Redan i titeln ”Vår gemensa</text:span><text:span text:style-name="T4">m</text:span><text:span text:style-name="T1">ma framtid” visas på en syn som ko</text:span><text:span text:style-name="T4">m</text:span><text:span text:style-name="T1">mer igen ofta: att alla människor kan och ska förena sina ansträngningar för hållbar utveckling. På djup nivå är det korrekt att säga att alla människors intresse sammanfaller. Men denna gemensamma förs</text:span><text:span text:style-name="T4">tå</text:span><text:span text:style-name="T1">else kan bara uppnås om vi tar oenig</text:span><text:span text:style-name="T4">h</text:span><text:span text:style-name="T1">et oc</text:span><text:span text:style-name="T4">h</text:span><text:span text:style-name="T1"> social kamp och konflikter allvarligt och so</text:span><text:span text:style-name="T4">m</text:span><text:span text:style-name="T1"> en nödvändig del av den sociala process so</text:span><text:span text:style-name="T4">m</text:span><text:span text:style-name="T1"> be</text:span><text:span text:style-name="T4">h</text:span><text:span text:style-name="T1">övs för att vi ska fa en an</text:span><text:span text:style-name="T4">s</text:span><text:span text:style-name="T1">tändig f</text:span><text:span text:style-name="T4">r</text:span><text:span text:style-name="T1">a</text:span><text:span text:style-name="T4">m</text:span><text:span text:style-name="T1">tid, inte bara för de rika utan för alla. </text:span></text:p>
      <text:p text:style-name="P1"/>
      <text:p text:style-name="P1">SLUTSATSER </text:p>
      <text:p text:style-name="P3"><text:span text:style-name="T1">Slutligen mina praktiska slutsatser. Alla </text:span><text:span text:style-name="T4">m</text:span><text:span text:style-name="T1">änniskor i Norden och på andra håll i världen som arbetar i solida</text:span><text:span text:style-name="T4">r</text:span><text:span text:style-name="T1">itets- och andra folkrörelser bör fortsätta sitt arbete utan att b</text:span><text:span text:style-name="T4">r</text:span><text:span text:style-name="T1">y sig så mycket om <text:s/></text:span><text:span text:style-name="T4">B</text:span><text:span text:style-name="T1">rundtlandrapporten och allt ståhej </text:span><text:span text:style-name="T4">ru</text:span><text:span text:style-name="T1">nt den. Jag tror inte på nödvändig</text:span><text:span text:style-name="T4">h</text:span><text:span text:style-name="T1">eten av kritisk uppföljning eller vikten av lobbying eller dialog </text:span><text:span text:style-name="T4">m</text:span><text:span text:style-name="T1">ed etablissemanget, med rapporten so</text:span><text:span text:style-name="T4">m</text:span><text:span text:style-name="T1"> grund. Många av oss i rörelse</text:span><text:span text:style-name="T4">r</text:span><text:span text:style-name="T1">na </text:span><text:span text:style-name="T4">h</text:span><text:span text:style-name="T1">ar sedan län</text:span><text:span text:style-name="T4">g</text:span><text:span text:style-name="T1">e hittat bättre saker att göra än något som tar denna rappo</text:span><text:span text:style-name="T4">r</text:span><text:span text:style-name="T1">t som sin utgångspunkt. </text:span></text:p>
      <text:p text:style-name="P1"/>
      <text:p text:style-name="P1">Tomas Wallgren, förkortad av Tord Björk</text:p>
      <text:p text:style-name="P6"/>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12-04T16:57:59.646803000</meta:creation-date>
    <meta:generator>LibreOffice/6.4.0.3$MacOSX_X86_64 LibreOffice_project/b0a288ab3d2d4774cb44b62f04d5d28733ac6df8</meta:generator>
    <dc:date>2021-12-09T16:42:58.672350000</dc:date>
    <meta:editing-duration>PT1H38M27S</meta:editing-duration>
    <meta:editing-cycles>7</meta:editing-cycles>
    <meta:document-statistic meta:table-count="0" meta:image-count="0" meta:object-count="0" meta:page-count="3" meta:paragraph-count="33" meta:word-count="1651" meta:character-count="10774" meta:non-whitespace-character-count="9118"/>
  </office:meta>
</office:document-meta>
</file>